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r 3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87</text:p>
            <text:p text:style-name="common-al">Verleend op 03 juli 2018</text:p>
            <text:p text:style-name="common-al">het realiseren van de silo's en het plaatsen van een overkapping ten behoeve van mestverwerking</text:p>
            <text:p text:style-name="common-al">Reguliere procedure voor de activiteiten: bouwen en melding wijzigen van inrit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48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8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8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ar 3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487</meta:user-defined>
    <meta:user-defined meta:name="OVERHEIDop.GmbID/DC.identifier">gmb-2018-145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J 31</meta:user-defined>
    <meta:user-defined meta:name="OVERHEIDop.woonplaats">Berlicum</meta:user-defined>
    <meta:user-defined meta:name="OVERHEIDop.straatnaam">Laa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594 409465</meta:user-defined>
    <meta:user-defined meta:name="OVERHEIDop.versieInformatie"/>
  </office:meta>
</office:document-meta>
</file>