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, het plaatsen van een grondkering, Molendijk 1, 3212 LH Simon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Molendijk 1, 3212 LH Simonshaven.</text:p>
            <text:p text:style-name="tussenkopcur">Omschrijving</text:p>
            <text:p text:style-name="common-al">Het plaatsen van een grondker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276.</text:p>
            <text:p text:style-name="tussenkopcur">Datum ontvangst</text:p>
            <text:p text:style-name="common-al">1 juli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45486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486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486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, het plaatsen van een grondkering, Molendijk 1, 3212 LH Simonsha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5486</meta:user-defined>
    <meta:user-defined meta:name="OVERHEIDop.GmbID/DC.identifier">gmb-2018-145486</meta:user-defined>
    <meta:user-defined meta:name="OVERHEID.TaxonomieBeleidsagenda/OVERHEID.category">Ruimte en infrastructuur | Organisatie en beleid</meta:user-defined>
    <meta:user-defined meta:name="OVERHEIDop.referentienummer">201802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2LH 1</meta:user-defined>
    <meta:user-defined meta:name="OVERHEIDop.woonplaats">Simonshaven</meta:user-defined>
    <meta:user-defined meta:name="OVERHEIDop.straatnaam">Molendijk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9212 426525</meta:user-defined>
    <meta:user-defined meta:name="OVERHEIDop.versieInformatie"/>
  </office:meta>
</office:document-meta>
</file>