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enlaan, achter Mgr. Hermulsaan; kad. MCGOOE 420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9</text:p>
            <text:p text:style-name="common-al">Verleend op 03 juli 2018</text:p>
            <text:p text:style-name="common-al">het rooien van een moeraseik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48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enlaan, achter Mgr. Hermulsaan; kad. MCGOOE 420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83</meta:user-defined>
    <meta:user-defined meta:name="OVERHEIDop.GmbID/DC.identifier">gmb-2018-145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37 405445</meta:user-defined>
    <meta:user-defined meta:name="OVERHEIDop.versieInformatie"/>
  </office:meta>
</office:document-meta>
</file>