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4-3-4">
      <text:list-level-style-bullet text:bullet-char="•" text:level="1">
        <style:list-level-properties text:min-label-width="10mm"/>
      </text:list-level-style-bullet>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maatschappelijk ondersteuning Rijssen-Holten 2018</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Gelezen het voorstel van het college van burgemeester en wethouders van 14</text:p>
            <text:p text:style-name="al">november 2017;</text:p>
            <text:p text:style-name="al">Gezien de behandeling in de commissie Maatschappelijke Dienstverlening van 27 november 2017;</text:p>
            <text:p text:style-name="al"/>
            <text:p text:style-name="al">besluit: conform</text:p>
            <text:p text:style-name="al">1. Kennis te nemen van bijgevoegd beleidskader;</text:p>
            <text:p text:style-name="al">2. Op basis van bijgevoegde memo, te kiezen voor bekostigingsscenario één, zijnde een vaste maandelijkse eigen bijdrage van €25,- per maand voor de doelgroepen Wmo en Jeugd(hulp);</text:p>
            <text:p text:style-name="al">3. De verordeningen Wmo en Jeugdhulp 2018 dientengevolge gewijzig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9.</text:span> Voorwaarden en weigeringsgronden maatwerkvoorziening</text:p>
            <text:p text:style-name="al">4. Voor vervoer is er naast eigen oplossingen en algemeen gebruikelijke voorzieningen zoals het openbaar vervoer een algemene voorziening. Indien deze algemene voorziening niet toereikend is wordt een maatwerkvoorziening verstrekt.</text:p>
          </text:section>
          <text:section text:name="artikel_id1-3-2-2-2" text:style-name="artikel">
            <text:p text:style-name="artikel_kop_titel"><text:span text:style-name="artikel_kop_label">Artikel</text:span> <text:span text:style-name="artikel_kop_nr">12.</text:span> Regels voor pgb </text:p>
            <text:list text:style-name="id1-3-2-2-2-2">
              <text:list-item text:style-override="id1-3-2-2-2-2-1">
                <text:number>1.</text:number>
                <text:p text:style-name="al">Het college verstrekt een pgb in overeenstemming met artikel 2.3.6 van de wet. </text:p>
              </text:list-item>
              <text:list-item text:style-override="id1-3-2-2-2-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2-2-3">
                <text:number>3.</text:number>
                <text:p text:style-name="al">De hoogte van een pgb wordt bepaald aan de hand van een tot het maximum van de kostprijs van de in de betreffende situatie goedkoopst adequate voorziening in natura en is toereikend voor de aanschaf daarvan, en wordt indien nodig aangevuld met een vergoeding voor onderhoud en verzekering. De hoogte van een pgb voor huishoudelijke ondersteuning wordt berekend aan de hand van de tarieven voor zorg in natura. Door middel van een vast afslagpercentage wordt het definitieve pgb-tarief bepaald. </text:p>
              </text:list-item>
              <text:list-item text:style-override="id1-3-2-2-2-2-4">
                <text:number>4.</text:number>
                <text:p text:style-name="al">De aanwending van een pgb dient door de cliënt binnen zes maanden na toekenning te worden aangevangen ten behoeve van het resultaat waarvoor het is verstrekt. </text:p>
              </text:list-item>
              <text:list-item text:style-override="id1-3-2-2-2-2-5">
                <text:number>5.</text:number>
                <text:p text:style-name="al">5.Het college stelt nadere regels ten aanzien van de berekeningswijze van pgb’s. Hierbij wordt onderscheid gemaakt tussen verschillende vormen van zorg en ondersteuning en, voor zover van toepassing, in ieder geval in verband met de te bieden deskundigheid, of het vereiste opleidingsniveau, of dat er gewerkt wordt volgens toepasselijke professionele of kwaliteitsstandaarden. </text:p>
              </text:list-item>
              <text:list-item text:style-override="id1-3-2-2-2-2-6">
                <text:number>6.</text:number>
                <text:p text:style-name="al">Een cliënt aan wie een pgb wordt verstrekt, kan diensten, hulpmiddelen, woningaanpassingen en andere maatregelen onder de volgende voorwaarden betrekken van een persoon die behoort tot het sociale netwerk als:</text:p>
                <text:list text:style-name="id1-3-2-2-2-2-6-3">
                  <text:list-item text:style-override="id1-3-2-2-2-2-6-3-1">
                    <text:number>a.</text:number>
                    <text:p text:style-name="al">deze persoon hiervoor een tarief hanteert dat niet hoger is dan het op grond van het derde en vierde lid gehanteerde tarief en</text:p>
                  </text:list-item>
                  <text:list-item text:style-override="id1-3-2-2-2-2-6-3-2">
                    <text:number>b.</text:number>
                    <text:p text:style-name="al">tussenpersonen of belangenbehartigers niet uit het pgb worden betaald.</text:p>
                  </text:list-item>
                </text:list>
              </text:list-item>
              <text:list-item text:style-override="id1-3-2-2-2-2-7">
                <text:number>7.</text:number>
                <text:p text:style-name="al">Indien een cliënt vóór 1 januari 2018 gebruik maakt van de Pgb-alfa constructie, dan heeft hij/zij daartoe de mogelijkheid onder dezelfde voorwaarden zoals die van toepassing waren vóór 1 januari 2018.</text:p>
              </text:list-item>
            </text:list>
          </text:section>
          <text:section text:name="artikel_id1-3-2-2-3" text:style-name="artikel">
            <text:p text:style-name="artikel_kop_titel"><text:span text:style-name="artikel_kop_label">Artikel</text:span> <text:span text:style-name="artikel_kop_nr">17.</text:span> Nieuwe feiten en omstandigheden, herziening, intrekking of terugvordering </text:p>
            <text:list text:style-name="id1-3-2-2-3-2">
              <text:list-item text:style-override="id1-3-2-2-3-2-1">
                <text:number>2.</text:number>
                <text:p text:style-name="al">Onverminderd artikel 2.3.10 van de wet kan het college een beslissing als bedoeld in artikel 2.3.5 of 2.3.6 van de wet herzien dan wel intrekken als het college vaststelt dat: </text:p>
                <text:list text:style-name="id1-3-2-2-3-2-1-3">
                  <text:list-item text:style-override="id1-3-2-2-3-2-1-3-1">
                    <text:number>a.</text:number>
                    <text:p text:style-name="al">de cliënt onjuiste of onvolledige gegevens heeft verstrekt en de verstrekking van juiste of volledige gegevens tot een andere beslissing zou hebben geleid; </text:p>
                  </text:list-item>
                  <text:list-item text:style-override="id1-3-2-2-3-2-1-3-2">
                    <text:number>b.</text:number>
                    <text:p text:style-name="al">de cliënt niet langer op de maatwerkvoorziening is aangewezen; </text:p>
                  </text:list-item>
                  <text:list-item text:style-override="id1-3-2-2-3-2-1-3-3">
                    <text:number>c.</text:number>
                    <text:p text:style-name="al">de maatwerkvoorziening niet meer toereikend is te achten; </text:p>
                  </text:list-item>
                  <text:list-item text:style-override="id1-3-2-2-3-2-1-3-4">
                    <text:number>d.</text:number>
                    <text:p text:style-name="al">de cliënt niet voldoet aan de aan de maatwerkvoorziening verbonden voorwaarden, of </text:p>
                  </text:list-item>
                  <text:list-item text:style-override="id1-3-2-2-3-2-1-3-5">
                    <text:number>e.</text:number>
                    <text:p text:style-name="al">de cliënt de maatwerkvoorziening niet of voor een ander doel gebruikt. </text:p>
                  </text:list-item>
                  <text:list-item text:style-override="id1-3-2-2-3-2-1-3-6">
                    <text:number>f.</text:number>
                    <text:p text:style-name="al">de cliënt langer dan 4 weken verblijft in een instelling als bedoeld in de Wet langdurige zorg of de Zorgverzekeringswet;</text:p>
                  </text:list-item>
                </text:list>
              </text:list-item>
            </text:list>
          </text:section>
          <text:section text:name="artikel_id1-3-2-2-4" text:style-name="artikel">
            <text:p text:style-name="artikel_kop_titel"><text:span text:style-name="artikel_kop_label">Artikel</text:span> <text:span text:style-name="artikel_kop_nr">17a.</text:span> Opschorting betaling uit het pgb</text:p>
            <text:list text:style-name="id1-3-2-2-4-2">
              <text:list-item text:style-override="id1-3-2-2-4-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4-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4-2-3">
                <text:number>3.</text:number>
                <text:p text:style-name="al">Het college stelt de pgb-houder schriftelijk op de hoogte van het verzoek op grond van het eerste en tweede lid.]</text:p>
              </text:list-item>
            </text:list>
          </text:section>
          <text:section text:name="artikel_id1-3-2-2-5" text:style-name="artikel">
            <text:p text:style-name="artikel_kop_titel"><text:span text:style-name="artikel_kop_label">Artikel</text:span> <text:span text:style-name="artikel_kop_nr">20.</text:span> Verhouding prijs en kwaliteit levering dienst door derden </text:p>
            <text:list text:style-name="id1-3-2-2-5-2">
              <text:list-item text:style-override="id1-3-2-2-5-2-1">
                <text:number>4.</text:number>
                <text:p text:style-name="al">De volgende tarieven worden gehanteerd:</text:p>
              </text:list-item>
            </text:list>
            <text:p text:style-name="al">a. het resultaatbudget voor de algemene voorziening huishoudelijke ondersteuning bedraagt € 190,00 per 4 weken;</text:p>
            <text:p text:style-name="al">b. het tarief voor de maatwerkvoorziening huishoudelijke ondersteuning bedraagt maximaal € 25,00 per uur;</text:p>
            <text:p text:style-name="al">c. het tarief voor Zelfstandig leven 1 bedraagt € 45,00 per uur;</text:p>
            <text:p text:style-name="al">d. het tarief voor Zelfstandig leven 2 bedraagt € 60,00 per uur;</text:p>
            <text:p text:style-name="al">e. het tarief voor Maatschappelijke Deelname niveau 1 bedraagt € 30,00 per dagdeel;</text:p>
            <text:p text:style-name="al">f. het tarief voor Maatschappelijke Deelname niveau 2 bedraagt € 40,00 per dagdeel;</text:p>
            <text:p text:style-name="al">g. het tarief voor Kortdurend Verblijf bedraagt € 65,00 per etmaal;</text:p>
            <text:p text:style-name="al">h. het tarief voor Vervoer Volwassenen Rolstoel bedraagt in ieder geval € 19,00 per etmaal;</text:p>
            <text:p text:style-name="al">i. het tarief voor Vervoer Volwassenen Overig bedraagt in ieder geval € 8,00 per etmaal;</text:p>
          </text:section>
          <text:section text:name="artikel_id1-3-2-2-6" text:style-name="artikel">
            <text:p text:style-name="artikel_kop_titel"><text:span text:style-name="artikel_kop_label">Artikel</text:span> <text:span text:style-name="artikel_kop_nr">24.</text:span> Bijdrage in de kosten van algemene voorzieningen voor vervoer</text:p>
            <text:list text:style-name="id1-3-2-2-6-2">
              <text:list-item text:style-override="id1-3-2-2-6-2-1">
                <text:number>1.</text:number>
                <text:p text:style-name="al">De eigen bijdrage voor de algemene voorziening vervoer is gelijk aan de kostprijs en bedraagt een jaarlijks vast te stellen bedrag per kilometer;</text:p>
              </text:list-item>
              <text:list-item text:style-override="id1-3-2-2-6-2-2">
                <text:number>2.</text:number>
                <text:p text:style-name="al">Cliënten die tot de doelgroep behoren kunnen in aanmerking komen voor een korting op de bijdrage voor de algemene voorziening voor vervoer. Hierbij wordt een doelgroep onderscheiden die korting krijgt voor het gebruik van de algemene voorziening als geheel en een doelgroep die korting krijgt voor de algemene voorziening buiten de gemeentegrenzen. </text:p>
              </text:list-item>
              <text:list-item text:style-override="id1-3-2-2-6-2-3">
                <text:number>3.</text:number>
                <text:p text:style-name="al">Iemand behoort tot de doelgroep voor een korting op de algemene voorziening als geheel wanneer deze:</text:p>
                <text:list text:style-name="id1-3-2-2-6-2-3-3">
                  <text:list-item text:style-override="id1-3-2-2-6-2-3-3-1">
                    <text:number>•</text:number>
                    <text:p text:style-name="al">Inwoner van Rijssen-Holten is of gezaghebbende ouders woonachtig in Rijssen-Holten heeft; </text:p>
                  </text:list-item>
                  <text:list-item text:style-override="id1-3-2-2-6-2-3-3-2">
                    <text:number>•</text:number>
                    <text:p text:style-name="al">Geen WLZ-indicatie heeft; </text:p>
                  </text:list-item>
                  <text:list-item text:style-override="id1-3-2-2-6-2-3-3-3">
                    <text:number>•</text:number>
                    <text:p text:style-name="al">Geen 200 meter kan lopen naar de dichtstbijzijnde bushalte, of niet (zelfstandig) kan wachten op de bus bij de bushalte, of niet zelfstandig kan reizen en dit ook niet kan leren, omdat er sprake is van lichamelijke en/of psychische en/of psychosociale problemen en daarom dus geen gebruik maken van openbaar vervoer.</text:p>
                  </text:list-item>
                  <text:list-item text:style-override="id1-3-2-2-6-2-3-3-4">
                    <text:number>•</text:number>
                    <text:p text:style-name="al">Geen huisgenoten dan wel sociaal netwerk heeft die in redelijkheid het vervoer kunnen organiseren dan wel uitvoeren.</text:p>
                  </text:list-item>
                </text:list>
              </text:list-item>
              <text:list-item text:style-override="id1-3-2-2-6-2-4">
                <text:number>4.</text:number>
                <text:p text:style-name="al">Iemand behoort tot de doelgroep voor een korting op de algemene voorziening buiten de gemeentegrenzen wanneer deze:</text:p>
                <text:list text:style-name="id1-3-2-2-6-2-4-3">
                  <text:list-item text:style-override="id1-3-2-2-6-2-4-3-1">
                    <text:number>•</text:number>
                    <text:p text:style-name="al">Inwoner van Rijssen-Holten is of gezaghebbende ouders woonachtig in Rijssen-Holten heeft; </text:p>
                  </text:list-item>
                  <text:list-item text:style-override="id1-3-2-2-6-2-4-3-2">
                    <text:number>•</text:number>
                    <text:p text:style-name="al">Geen WLZ-indicatie heeft; </text:p>
                  </text:list-item>
                  <text:list-item text:style-override="id1-3-2-2-6-2-4-3-3">
                    <text:number>•</text:number>
                    <text:p text:style-name="al">Buiten de gemeentegrenzen niet met het Openbaar Vervoer kan reizen omdat dit niet afdoende aanwezig is om de bestemming te bereiken of de loopafstand tot de bestemming meer dan 800 meter bedraagt.</text:p>
                  </text:list-item>
                  <text:list-item text:style-override="id1-3-2-2-6-2-4-3-4">
                    <text:number>•</text:number>
                    <text:p text:style-name="al">Geen huisgenoten dan wel sociaal netwerk heeft die in redelijkheid het vervoer kunnen organiseren dan wel uitvoeren.</text:p>
                  </text:list-item>
                </text:list>
              </text:list-item>
              <text:list-item text:style-override="id1-3-2-2-6-2-5">
                <text:number>5.</text:number>
                <text:p text:style-name="al">De hoogte van de korting voor inwoners die tot de doelgroep behoren zoals bedoeld in lid 4 bedraagt de volledige kosten voor zover die hoger zijn dan €25,- per kalendermaand. </text:p>
              </text:list-item>
              <text:list-item text:style-override="id1-3-2-2-6-2-6">
                <text:number>6.</text:number>
                <text:p text:style-name="al">Een cliënt die tot de doelgroep behoort zoals bedoeld in lid 3 en 4 is, gelet op lid 5, een bijdrage in de vorm van een vaste eigen bekostiging verschuldigd voor vervoer van € 25,00 per kalendermaand.</text:p>
              </text:list-item>
            </text:list>
          </text:section>
        </text:section>
        <text:section text:name="regeling-sluiting_id1-3-2-3" text:style-name="regeling-sluiting">
          <text:section text:name="ondertekening_id1-3-2-3-1">
            <text:p><text:span text:style-name="functie">Besluit genomen in de vergadering van de raad van Rijssen-Holten op 14 december 2017.</text:span></text:p>
            <text:p><text:span text:style-name="functie"/></text:p>
            <text:p><text:span text:style-name="functie">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54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 ondersteuning Rijssen-Hol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48</meta:user-defined>
    <meta:user-defined meta:name="OVERHEIDop.GmbID/DC.identifier">gmb-2018-1454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Rijssen-Holten</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Z2017006988</meta:user-defined>
    <meta:user-defined meta:name="DCTERMS.alternative">Verordening maatschappelijke ondersteuning Rijssen-Holt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1-24</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3123_2</meta:user-defined>
    <meta:user-defined meta:name="OVERHEIDop.versieInformatie"/>
  </office:meta>
</office:document-meta>
</file>