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Dalkruid 38, het tijdelijk plaatsen van een container op de openbare weg van 27 juni t/m 14 augustus 2018, 27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alkruid 38, het tijdelijk plaatsen van een container op de openbare weg van 27 juni t/m 14 augustus 2018, 27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7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Dalkruid 38, het tijdelijk plaatsen van een container op de openbare weg van 27 juni t/m 14 augustus 2018, 27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79</meta:user-defined>
    <meta:user-defined meta:name="OVERHEIDop.GmbID/DC.identifier">gmb-2018-14547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L 36</meta:user-defined>
    <meta:user-defined meta:name="OVERHEIDop.woonplaats">Amersfoort</meta:user-defined>
    <meta:user-defined meta:name="OVERHEIDop.straatnaam">Dal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9 468189</meta:user-defined>
    <meta:user-defined meta:name="OVERHEIDop.versieInformatie"/>
  </office:meta>
</office:document-meta>
</file>