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vertshoeve 1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18 een besluit genomen op de aanvraag voor een omgevingsvergunning op locatie Evertshoeve 11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wijzigen van de omgevingsvergunning met kenmerk OV-2017-0315 voor het oprichten van 10 woningen</text:p>
            <text:p text:style-name="common-al">Locatie: Evertshoeve 11 te Veghel</text:p>
            <text:p text:style-name="common-al">Zaaknummer: OV-2018-0395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juli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5478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78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78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Evertshoeve 11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478</meta:user-defined>
    <meta:user-defined meta:name="OVERHEIDop.GmbID/DC.identifier">gmb-2018-1454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</meta:user-defined>
    <meta:user-defined meta:name="OVERHEID.PostcodeHuisnummer/OVERHEIDop.postcodeHuisnummer">5463LP 5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824.63 401083.36</meta:user-defined>
    <meta:user-defined meta:name="OVERHEID.EPSG28992/DC.spatial">167852.28 401092.75</meta:user-defined>
    <meta:user-defined meta:name="OVERHEIDop.versieInformatie"/>
  </office:meta>
</office:document-meta>
</file>