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edrijf, Coehoor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5962</text:p>
            <text:p text:style-name="common-al">Datum indiening: 4 mei 2018</text:p>
            <text:p text:style-name="common-al">Omschrijving: starten van bedrijf</text:p>
            <text:p text:style-name="common-al">Adres: Coehoornstraat 8 </text:p>
            <text:p text:style-name="common-al">Besluit: Melding volledig</text:p>
            <text:p text:style-name="common-al">Datum ondertekening: 29 juni 2018</text:p>
            <text:p text:style-name="common-al">Datum verzending: 29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bedrijf, Coehoor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76</meta:user-defined>
    <meta:user-defined meta:name="OVERHEIDop.GmbID/DC.identifier">gmb-2018-145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8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5 443980</meta:user-defined>
    <meta:user-defined meta:name="OVERHEIDop.versieInformatie"/>
  </office:meta>
</office:document-meta>
</file>