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, het houden van een kinderkermis van 4 t/m 8 juli 2018, 26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, het houden van een kinderkermis van 4 t/m 8 juli 2018, 26-06-2018. Rechtsmiddel: Bezwaar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, het houden van een kinderkermis van 4 t/m 8 juli 2018, 26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71</meta:user-defined>
    <meta:user-defined meta:name="OVERHEIDop.GmbID/DC.identifier">gmb-2018-145471</meta:user-defined>
    <meta:user-defined meta:name="OVERHEID.TaxonomieBeleidsagenda/OVERHEID.category">Cultuur en recreatie | Organisatie en beleid</meta:user-defined>
    <meta:user-defined meta:name="OVERHEIDop.referentienummer">1016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1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