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rijstaande woning, Chansonstraat 2A Tuin van Elden - fase 4B Kad. sect. AC nr. 9331 bouwnr.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51009</text:p>
            <text:p text:style-name="common-al">OLO-nummer: 3218449</text:p>
            <text:p text:style-name="common-al">Omschrijving: bouw vrijstaande woning </text:p>
            <text:p text:style-name="common-al">Adres: Chansonstraat 2A Tuin van Elden - fase 4B Kad. sect. AC nr. 9331 bouwnr. 154</text:p>
            <text:p text:style-name="common-al">Activiteiten: Bouwen, Strijdig Gebruik gronden/bouwwerken met RO </text:p>
            <text:p text:style-name="common-al">Besluit: Verlenen</text:p>
            <text:p text:style-name="common-al">Datum ondertekening: 29 juni 2018</text:p>
            <text:p text:style-name="common-al">Datum verzending: 29 jun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juli 2018 tot donderdag 23 augustus 2018. </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 vrijstaande woning, Chansonstraat 2A Tuin van Elden - fase 4B Kad. sect. AC nr. 9331 bouwnr.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470</meta:user-defined>
    <meta:user-defined meta:name="OVERHEIDop.GmbID/DC.identifier">gmb-2018-14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DH</meta:user-defined>
    <meta:user-defined meta:name="OVERHEIDop.woonplaats">Arnhem</meta:user-defined>
    <meta:user-defined meta:name="OVERHEIDop.straatnaam">Chanso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37 441526</meta:user-defined>
    <meta:user-defined meta:name="OVERHEIDop.versieInformatie"/>
  </office:meta>
</office:document-meta>
</file>