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2-3-6">
      <text:list-level-style-bullet text:bullet-char="•" text:level="1">
        <style:list-level-properties text:min-label-width="10mm"/>
      </text:list-level-style-bullet>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3-3-3-2">
      <text:list-level-style-bullet text:bullet-char="•" text:level="1">
        <style:list-level-properties text:min-label-width="10mm"/>
      </text:list-level-style-bullet>
    </text:list-style>
    <text:list-style style:name="id1-3-2-2-1-4-3-3-3-3-3">
      <text:list-level-style-bullet text:bullet-char="•" text:level="1">
        <style:list-level-properties text:min-label-width="10mm"/>
      </text:list-level-style-bullet>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bullet text:bullet-char="•" text:level="1">
        <style:list-level-properties text:min-label-width="10mm"/>
      </text:list-level-style-bullet>
    </text:list-style>
    <text:list-style style:name="id1-3-2-2-1-4-5-3-1-3-1">
      <text:list-level-style-bullet text:bullet-char="•" text:level="1">
        <style:list-level-properties text:min-label-width="10mm"/>
      </text:list-level-style-bullet>
    </text:list-style>
    <text:list-style style:name="id1-3-2-2-1-4-5-3-1-3-2">
      <text:list-level-style-bullet text:bullet-char="•" text:level="1">
        <style:list-level-properties text:min-label-width="10mm"/>
      </text:list-level-style-bullet>
    </text:list-style>
    <text:list-style style:name="id1-3-2-2-1-4-5-3-1-3-3">
      <text:list-level-style-bullet text:bullet-char="•" text:level="1">
        <style:list-level-properties text:min-label-width="10mm"/>
      </text:list-level-style-bullet>
    </text:list-style>
    <text:list-style style:name="id1-3-2-2-1-4-5-3-1-3-4">
      <text:list-level-style-bullet text:bullet-char="•" text:level="1">
        <style:list-level-properties text:min-label-width="10mm"/>
      </text:list-level-style-bullet>
    </text:list-style>
    <text:list-style style:name="id1-3-2-2-1-4-5-3-1-3-5">
      <text:list-level-style-bullet text:bullet-char="•" text:level="1">
        <style:list-level-properties text:min-label-width="10mm"/>
      </text:list-level-style-bullet>
    </text:list-style>
    <text:list-style style:name="id1-3-2-2-1-4-5-3-1-3-6">
      <text:list-level-style-bullet text:bullet-char="•" text:level="1">
        <style:list-level-properties text:min-label-width="10mm"/>
      </text:list-level-style-bullet>
    </text:list-style>
    <text:list-style style:name="id1-3-2-2-1-4-5-3-1-3-7">
      <text:list-level-style-bullet text:bullet-char="•" text:level="1">
        <style:list-level-properties text:min-label-width="10mm"/>
      </text:list-level-style-bullet>
    </text:list-style>
    <text:list-style style:name="id1-3-2-2-1-4-5-3-1-3-8">
      <text:list-level-style-bullet text:bullet-char="•" text:level="1">
        <style:list-level-properties text:min-label-width="10mm"/>
      </text:list-level-style-bullet>
    </text:list-style>
    <text:list-style style:name="id1-3-2-2-1-4-5-3-1-3-9">
      <text:list-level-style-bullet text:bullet-char="•" text:level="1">
        <style:list-level-properties text:min-label-width="10mm"/>
      </text:list-level-style-bullet>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
      <text:list-level-style-bullet text:bullet-char="•" text:level="1">
        <style:list-level-properties text:min-label-width="10mm"/>
      </text:list-level-style-bullet>
    </text:list-style>
    <text:list-style style:name="id1-3-2-2-1-4-5-3-2-3-1">
      <text:list-level-style-bullet text:bullet-char="•" text:level="1">
        <style:list-level-properties text:min-label-width="10mm"/>
      </text:list-level-style-bullet>
    </text:list-style>
    <text:list-style style:name="id1-3-2-2-1-4-5-3-2-3-2">
      <text:list-level-style-bullet text:bullet-char="•" text:level="1">
        <style:list-level-properties text:min-label-width="10mm"/>
      </text:list-level-style-bullet>
    </text:list-style>
    <text:list-style style:name="id1-3-2-2-1-4-5-3-2-3-3">
      <text:list-level-style-bullet text:bullet-char="•" text:level="1">
        <style:list-level-properties text:min-label-width="10mm"/>
      </text:list-level-style-bullet>
    </text:list-style>
    <text:list-style style:name="id1-3-2-2-1-4-5-3-2-3-4">
      <text:list-level-style-bullet text:bullet-char="•" text:level="1">
        <style:list-level-properties text:min-label-width="10mm"/>
      </text:list-level-style-bullet>
    </text:list-style>
    <text:list-style style:name="id1-3-2-2-1-4-5-3-2-3-5">
      <text:list-level-style-bullet text:bullet-char="•" text:level="1">
        <style:list-level-properties text:min-label-width="10mm"/>
      </text:list-level-style-bullet>
    </text:list-style>
    <text:list-style style:name="id1-3-2-2-1-4-5-3-2-3-6">
      <text:list-level-style-bullet text:bullet-char="•" text:level="1">
        <style:list-level-properties text:min-label-width="10mm"/>
      </text:list-level-style-bullet>
    </text:list-style>
    <text:list-style style:name="id1-3-2-2-1-4-5-3-2-3-7">
      <text:list-level-style-bullet text:bullet-char="•" text:level="1">
        <style:list-level-properties text:min-label-width="10mm"/>
      </text:list-level-style-bullet>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
      <text:list-level-style-bullet text:bullet-char="•" text:level="1">
        <style:list-level-properties text:min-label-width="10mm"/>
      </text:list-level-style-bullet>
    </text:list-style>
    <text:list-style style:name="id1-3-2-2-1-4-5-3-3-3-1">
      <text:list-level-style-bullet text:bullet-char="•" text:level="1">
        <style:list-level-properties text:min-label-width="10mm"/>
      </text:list-level-style-bullet>
    </text:list-style>
    <text:list-style style:name="id1-3-2-2-1-4-5-3-3-3-2">
      <text:list-level-style-bullet text:bullet-char="•" text:level="1">
        <style:list-level-properties text:min-label-width="10mm"/>
      </text:list-level-style-bullet>
    </text:list-style>
    <text:list-style style:name="id1-3-2-2-1-4-5-3-3-3-3">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7">
      <text:list-level-style-bullet text:bullet-char="•" text:level="1">
        <style:list-level-properties text:min-label-width="10mm"/>
      </text:list-level-style-bullet>
    </text:list-style>
    <text:list-style style:name="id1-3-2-2-1-4-8-3-8">
      <text:list-level-style-bullet text:bullet-char="•" text:level="1">
        <style:list-level-properties text:min-label-width="10mm"/>
      </text:list-level-style-bullet>
    </text:list-style>
    <text:list-style style:name="id1-3-2-2-1-4-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8-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8-3-8-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8-3-8-3-3-4">
      <text:list-level-style-bullet text:bullet-char="•" text:level="1">
        <style:list-level-properties text:min-label-width="10mm"/>
      </text:list-level-style-bullet>
    </text:list-style>
    <text:list-style style:name="id1-3-2-2-1-4-8-3-8-3-3-4-1">
      <text:list-level-style-bullet text:bullet-char="•" text:level="1">
        <style:list-level-properties text:min-label-width="10mm"/>
      </text:list-level-style-bullet>
    </text:list-style>
    <text:list-style style:name="id1-3-2-2-1-4-8-3-8-3-3-4-2">
      <text:list-level-style-bullet text:bullet-char="•" text:level="1">
        <style:list-level-properties text:min-label-width="10mm"/>
      </text:list-level-style-bullet>
    </text:list-style>
    <text:list-style style:name="id1-3-2-2-1-4-8-3-8-3-3-4-3">
      <text:list-level-style-bullet text:bullet-char="•" text:level="1">
        <style:list-level-properties text:min-label-width="10mm"/>
      </text:list-level-style-bullet>
    </text:list-style>
    <text:list-style style:name="id1-3-2-2-1-4-8-3-8-3-3-4-4">
      <text:list-level-style-bullet text:bullet-char="•" text:level="1">
        <style:list-level-properties text:min-label-width="10mm"/>
      </text:list-level-style-bullet>
    </text:list-style>
    <text:list-style style:name="id1-3-2-2-1-4-8-3-8-3-3-4-5">
      <text:list-level-style-number style:num-format="" style:num-prefix="3.2.b" text:level="1" text:start-value="32">
        <style:list-level-properties text:min-label-width="10mm"/>
      </text:list-level-style-number>
      <text:list-level-style-number style:num-format="" style:num-prefix="3.2.b" text:level="2">
        <style:list-level-properties text:min-label-width="10mm" text:space-before="10mm"/>
      </text:list-level-style-number>
    </text:list-style>
    <text:list-style style:name="id1-3-2-2-1-4-8-3-8-3-3-4-5-3">
      <text:list-level-style-bullet text:bullet-char="•" text:level="1">
        <style:list-level-properties text:min-label-width="10mm"/>
      </text:list-level-style-bullet>
    </text:list-style>
    <text:list-style style:name="id1-3-2-2-1-4-8-3-8-3-3-4-5-3-1">
      <text:list-level-style-bullet text:bullet-char="•" text:level="1">
        <style:list-level-properties text:min-label-width="10mm"/>
      </text:list-level-style-bullet>
    </text:list-style>
    <text:list-style style:name="id1-3-2-2-1-4-8-3-8-3-3-4-5-3-2">
      <text:list-level-style-bullet text:bullet-char="•" text:level="1">
        <style:list-level-properties text:min-label-width="10mm"/>
      </text:list-level-style-bullet>
    </text:list-style>
    <text:list-style style:name="id1-3-2-2-1-4-8-3-8-3-3-4-5-3-3">
      <text:list-level-style-bullet text:bullet-char="•" text:level="1">
        <style:list-level-properties text:min-label-width="10mm"/>
      </text:list-level-style-bullet>
    </text:list-style>
    <text:list-style style:name="id1-3-2-2-1-4-8-3-8-3-3-4-5-3-4">
      <text:list-level-style-bullet text:bullet-char="•" text:level="1">
        <style:list-level-properties text:min-label-width="10mm"/>
      </text:list-level-style-bullet>
    </text:list-style>
    <text:list-style style:name="id1-3-2-2-1-4-8-3-8-3-3-4-5-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1-3">
      <text:list-level-style-bullet text:bullet-char="•" text:level="1">
        <style:list-level-properties text:min-label-width="10mm"/>
      </text:list-level-style-bullet>
    </text:list-style>
    <text:list-style style:name="id1-3-2-2-1-14-16-1-3-1">
      <text:list-level-style-bullet text:bullet-char="•" text:level="1">
        <style:list-level-properties text:min-label-width="10mm"/>
      </text:list-level-style-bullet>
    </text:list-style>
    <text:list-style style:name="id1-3-2-2-1-14-16-1-3-2">
      <text:list-level-style-bullet text:bullet-char="•" text:level="1">
        <style:list-level-properties text:min-label-width="10mm"/>
      </text:list-level-style-bullet>
    </text:list-style>
    <text:list-style style:name="id1-3-2-2-1-14-16-1-3-3">
      <text:list-level-style-bullet text:bullet-char="•" text:level="1">
        <style:list-level-properties text:min-label-width="10mm"/>
      </text:list-level-style-bullet>
    </text:list-style>
    <text:list-style style:name="id1-3-2-2-1-14-16-1-3-4">
      <text:list-level-style-bullet text:bullet-char="•" text:level="1">
        <style:list-level-properties text:min-label-width="10mm"/>
      </text:list-level-style-bullet>
    </text:list-style>
    <text:list-style style:name="id1-3-2-2-1-14-16-1-3-5">
      <text:list-level-style-bullet text:bullet-char="•" text:level="1">
        <style:list-level-properties text:min-label-width="10mm"/>
      </text:list-level-style-bullet>
    </text:list-style>
    <text:list-style style:name="id1-3-2-2-1-14-16-1-3-6">
      <text:list-level-style-bullet text:bullet-char="•" text:level="1">
        <style:list-level-properties text:min-label-width="10mm"/>
      </text:list-level-style-bullet>
    </text:list-style>
    <text:list-style style:name="id1-3-2-2-1-14-16-1-3-7">
      <text:list-level-style-bullet text:bullet-char="•" text:level="1">
        <style:list-level-properties text:min-label-width="10mm"/>
      </text:list-level-style-bullet>
    </text:list-style>
    <text:list-style style:name="id1-3-2-2-1-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Jeugdhulp 2018 Rijssen – Holten</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de Verordening jeugdhulp gemeenten Rijssen-Holten 2018;</text:p>
            <text:p text:style-name="al">gezien het advies van de Adviesraad Sociaal Domein;</text:p>
            <text:p text:style-name="al">besluit</text:p>
            <text:p text:style-name="al">De vaststelling van de Verordening Jeugdhulp 2018 en het Beleidskader algemene voorziening Taxi Rijssen-Holten voor Iedereen op 14 december 2017 tevens vertalen in de Beleidsregels Jeugdhulp conform bijlage door vaststelling van de gewijzigde Beleidsregels Jeugdhulp 2018 (het betreft artikel 2 lid 3 en artikel 2b).</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beleidsregels zoals deze nu zijn geformuleerd, zijn ontstaan naar aanleiding van de Jeugdwet 2015. Invoering van de Jeugdhulp bij de gemeentes gaat gepaard met een flink aantal nieuwe taken. De Jeugdwet stelt gemeenten ten doel met minder geld te voldoen aan haar wettelijke zorgplicht, zonder af te doen aan kwalitatieve ondersteuning.</text:p>
              <text:p text:style-name="al"/>
              <text:p text:style-name="al">Met de inwerkingtreding van de nieuwe wet, zijn een nieuwe verordening en beleidsregels noodzakelijk. De gemeente heeft de plicht inwoners met vragen of problemen omtrent opvoeden en opgroeien, ondersteuning te bieden, aldus de Jeugdwet. Hoe de gemeente Rijssen-Holten deze plicht invult, staat in de verordening Jeugdhulp 2015, het besluit Jeugdhulp en in deze beleidsregels.</text:p>
              <text:p text:style-name="al"/>
              <text:p text:style-name="al">Net als bij de maatschappelijke ondersteuning staan in deze regelgeving de te behalen resultaten centraal. In een (keukentafel)gesprek wordt de situatie van de jeugdige en zijn ouders in kaart gebracht en wordt samen gezocht naar oplossingen voor de ervaren belemmeringen. Daarbij wordt in eerste instantie gekeken naar de eigen mogelijkheden, het eigen sociaal netwerk en voorliggende voorzieningen. Als deze niet of onvoldoende leiden tot het te bereiken resultaat, dan kan de gemeente compenseren door het verstrekken van een individuele voorziening. Dwangmaatregelen blijven de verantwoordelijkheid van het Rijk.</text:p>
              <text:p text:style-name="al"/>
              <text:p text:style-name="al">Voor mensen die op 1 januari 2015 een geldige jeugdzorgindicatie hebben voor de taken die worden overgeheveld naar de gemeente, geldt een overgangsrecht. Dit houdt in dat zij maximaal een jaar (of eerder als de indicatie eerder afloopt) de rechten behouden die verbonden zijn aan het indicatiebesluit. De zorg en ondersteuning wordt onder dezelfde voorwaarden geleverd, tenzij cliënt en gemeente een andere vorm van zorg of ondersteuning overeen komen. Het overgangsrecht geldt ook voor mensen die nu hun zorg of ondersteuning inkopen met een PGB. </text:p>
              <text:p text:style-name="al"/>
              <text:p text:style-name="al">De inhoud van deze beleidsregels, sluit qua inhoud, maar ook qua opbouw aan bij die van de verordening.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
              <text:p text:style-name="al">De Jeugdwet kent een aantal definities die bindend zijn voor de verordening en de beleidsregels. Die begrippen worden overeenkomstig de Jeugdwet toegepast in deze beleidsregels. Conform de Jeugdwet artikel 7.3.5 is een jeugdige van 16 jaar of ouder handelingsbekwaam.</text:p>
              <text:p text:style-name="al"/>
              <text:p text:style-name="al">In deze beleidsregels wordt verder verstaan onder: </text:p>
              <text:p text:style-name="al">- Overige voorziening: Aanbod van algemene en collectieve voorzieningen dat zonder voorafgaand onderzoek of op basis van een lichte toets, toegankelijk is en gericht op de jeugdhulp. Zie verder artikel 1 lid 1.</text:p>
              <text:p text:style-name="al">- Algemene voorziening: Aanbod van diensten of activiteiten dat, zonder voorafgaand onderzoek naar de behoeften, persoonskenmerken en mogelijkheden van de gebruikers, toegankelijk is.</text:p>
              <text:p text:style-name="al">Deze diensten en/of producten zijn voor iedereen toegankelijk en/of verkrijgbaar, zonder toets of beschikking. Wanneer het niveau van algemene voorzieningen in de gemeente hoog is, is er minder reden voor inwoners om aanspraak te maken op collectieve of individuele voorzieningen. Veel inwoners kunnen dan, ondanks eventuele beperkingen, langer blijven “meedoen”. Algemene voorzieningen worden deels door de overheid aangestuurd en gefinancier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text:p>
              <text:p text:style-name="al">Voorbeelden van algemene voorzieningen (niet limitatief) met raakvlakken met Jeugdhulp:</text:p>
              <text:p text:style-name="al">• openbaar vervoer</text:p>
              <text:p text:style-name="al">• onderwijs</text:p>
              <text:p text:style-name="al">• kinderopvang, buitenschoolse opvang en peuterspeelzaalwerk</text:p>
              <text:p text:style-name="al">• buurthuizen, jeugdcentra</text:p>
              <text:p text:style-name="al">• jeugdwelzijnswerk en jongerenwerk</text:p>
              <text:p text:style-name="al">• burenhulp</text:p>
              <text:p text:style-name="al">• consultatiebureau</text:p>
              <text:p text:style-name="al">• voorzieningen voor ontspanning, sport/bewegen, kunst en cultuur</text:p>
              <text:p text:style-name="al">- Collectieve voorziening: Aanbod van diensten of activiteiten dat bedoeld is voor een groep mensen met specifieke kenmerken en hiervoor makkelijk toegankelijk is.</text:p>
              <text:p text:style-name="al">Deze voorzieningen zijn bestemd voor doelgroepen met specifieke kenmerken. Het</text:p>
              <text:p text:style-name="al">gebruik van een collectieve voorziening wordt vaak gedeeld met anderen.</text:p>
              <text:p text:style-name="al">De gemeente stelt richtlijnen op wie voor deze voorzieningen in aanmerking komt. Na</text:p>
              <text:p text:style-name="al">een lichte toets kunnen inwoners van deze voorzieningen gebruik maken. Er is geen</text:p>
              <text:p text:style-name="al">sprake van een gemeentelijke beschikking. De ontwikkelrichting van de Twentse</text:p>
              <text:p text:style-name="al">gemeenten is dat individuele voorzieningen waar mogelijk worden doorontwikkeld tot</text:p>
              <text:p text:style-name="al">collectieve of algemene voorzieningen.</text:p>
              <text:p text:style-name="al">- Individuele voorziening: Aanbod van diensten of activiteiten dat, alleen na zorgvuldig onderzoek naar de behoeften, persoonskenmerken en mogelijkheden van de gebruikers, middels een beschikking toegankelijk is en dat is gericht op jeugdhulp.</text:p>
              <text:p text:style-name="al">Deze voorziening wordt speciaal voor de inwoner georganiseerd of gemaakt. Maatwerk is hierbij belangrijk. De voorziening wordt aangepast aan de persoonlijke omstandigheden. Een individuele voorziening wordt bij beschikking toegekend en de inwoner heeft de mogelijkheid voor bezwaar en beroep. Zie verder artikel 2 lid 2.</text:p>
              <text:p text:style-name="al">- Gebruikelijke ondersteuning: De ondersteuning die maatschappelijk gangbaar en/of naar de maatstaven van de redelijkheid en billijkheid als aanvaardbaar mag worden beschouwd. Voor een richtlijn, zie bijlage 1.</text:p>
              <text:p text:style-name="al">Het betreft hier de normale, dagelijkse ondersteuning die partners, ouders, inwonende kinderen en/of andere huisgenoten geacht worden elkaar onderling te bieden. Of de ondersteuning gebruikelijk is wordt getoetst aan de hand van de omstandigheden per situatie. De omstandigheden die bij de beoordeling worden meegewogen zijn (geen limitatieve opsomming): </text:p>
              <text:p text:style-name="al">- de zwaarte van de problematiek</text:p>
              <text:p text:style-name="al">- de ondersteuningsinspanning die gevraagd wordt</text:p>
              <text:p text:style-name="al">- de gezinssituatie</text:p>
              <text:p text:style-name="al">Aan de waardering van de verschillende omstandigheden in de opsomming, is geen weging toegekend zodat zelfs één omstandigheid in een specifiek geval doorslaggevend kan zijn.</text:p>
              <text:p text:style-name="al">- Persoonlijk plan: Een door de jeugdige of zijn ouder opgesteld plan, gericht op het gewenst resultaat voor de hulpvraag.</text:p>
              <text:p text:style-name="al">Het persoonlijk plan beschrijft welke doelen er door jeugdige of ouders bereikt willen worden en de ondersteuning die men denkt/verwacht daarbij nodig te hebben.</text:p>
              <text:p text:style-name="al">- Familiegroepsplan: hulpverleningsplan of plan van aanpak opgesteld door de ouders, samen met bloedverwanten, aanverwanten of anderen die tot de sociale omgeving van de jeugdige behoren.</text:p>
              <text:p text:style-name="al">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Hiermee hebben ouders, familieleden en anderszins direct betrokkenen de mogelijkheid om (ook in de preventieve fase) voor gedwongen of vrijwillige jeugdhulp mee te denken en te helpen aan een oplossing. Door vormen van hulp van betrokkenen en steun uit directe kring kan uithuisplaatsing worden afgewend en wordt netwerkpleegzorg bevorderd. Op grond van artikel 2.1, onder g, van de Jeugdwet maakt het familiegroepsplan onderdeel uit van het gemeentelijk beleid.</text:p>
              <text:p text:style-name="al">- Ondersteuningsplan: Een plan van aanpak dat wordt opgesteld naar aanleiding van het gesprek en (voor)onderzoek door de gemeente met de jeugdige en/of ouders. In het plan staan in ieder geval de te bereiken doelen en daarvoor benodigde ondersteuning. </text:p>
              <text:p text:style-name="al">Het ondersteuningsplan beschrijft het geheel van diensten, hulpmiddelen, aanpassingen en andere maatregelen afgestemd op de behoeften, persoonskenmerken en mogelijkheden van een persoon. Daarnaast wordt in het ondersteuningsplan ook bepaald hoe de evaluatie en nazorg wordt vormgegeven. Op basis van de evaluatie wordt duidelijk in hoeverre het maatschappelijk ondersteuningsplan moet worden aangepast om het doel te bereiken. Het is ook mogelijk dat uit de evaluatie blijkt dat het eerder vastgestelde doel moet worden bijgesteld. Onder dit ondersteuningsplan wordt ook het hulpverleningsplan verstaan zoals bedoeld in artikel 1.1 van de wet.</text:p>
              <text:p text:style-name="al">- Budgetplan: Een financieel plan van aanpak dat wordt opgesteld bij een aanvraag voor een PGB. In het plan staan in ieder geval de te bereiken doelen en de kosten van de daarvoor benodigde ondersteuning.</text:p>
              <text:p text:style-name="al">Het Budgetplan beschrijft het geheel van kosten aan diensten afgestemd op de behoeften, persoonskenmerken en mogelijkheden van een persoon.</text:p>
            </text:section>
            <text:section text:name="artikel_id1-3-2-2-1-4" text:style-name="artikel">
              <text:p text:style-name="artikel_kop_titel"><text:span text:style-name="artikel_kop_label">Artikel</text:span> <text:span text:style-name="artikel_kop_nr">2.</text:span> Vormen van jeugdhulp </text:p>
              <text:p text:style-name="al">Op basis van artikel 2 van de verordening Jeugdhulp, zijn de volgende vormen van overige en individuele voorzieningen beschikbaar.</text:p>
              <text:list text:style-name="id1-3-2-2-1-4-3">
                <text:list-item text:style-override="id1-3-2-2-1-4-3">
                  <text:number>1.</text:number>
                  <text:p text:style-name="al">Overige voorzieningen: </text:p>
                  <text:list text:style-name="id1-3-2-2-1-4-3-3">
                    <text:list-item text:style-override="id1-3-2-2-1-4-3-3-1">
                      <text:number>a.</text:number>
                      <text:p text:style-name="al">informatie en opvoedadvies (Loes);</text:p>
                    </text:list-item>
                    <text:list-item text:style-override="id1-3-2-2-1-4-3-3-2">
                      <text:number>b.</text:number>
                      <text:p text:style-name="al">preventieve opvoed- en opgroeiondersteuning individueel;</text:p>
                      <text:list text:style-name="id1-3-2-2-1-4-3-3-2-3">
                        <text:list-item text:style-override="id1-3-2-2-1-4-3-3-2-3-1">
                          <text:number>•</text:number>
                          <text:p text:style-name="al">kort pedagogische gezinsbegeleiding;</text:p>
                        </text:list-item>
                        <text:list-item text:style-override="id1-3-2-2-1-4-3-3-2-3-2">
                          <text:number>•</text:number>
                          <text:p text:style-name="al">thuisbegeleiding;</text:p>
                        </text:list-item>
                        <text:list-item text:style-override="id1-3-2-2-1-4-3-3-2-3-3">
                          <text:number>•</text:number>
                          <text:p text:style-name="al">maatjes- en mentoringtrajecten;</text:p>
                        </text:list-item>
                        <text:list-item text:style-override="id1-3-2-2-1-4-3-3-2-3-4">
                          <text:number>•</text:number>
                          <text:p text:style-name="al">mantelzorgondersteuning voor kinderen en gezinnen;</text:p>
                        </text:list-item>
                        <text:list-item text:style-override="id1-3-2-2-1-4-3-3-2-3-5">
                          <text:number>•</text:number>
                          <text:p text:style-name="al">begeleiding van thuisloze jongeren;</text:p>
                        </text:list-item>
                        <text:list-item text:style-override="id1-3-2-2-1-4-3-3-2-3-6">
                          <text:number>•</text:number>
                          <text:p text:style-name="al">preventieve begeleiding van kinderen van gescheiden ouders, kinderen die slachtoffer zijn van huiselijk geweld.</text:p>
                        </text:list-item>
                      </text:list>
                    </text:list-item>
                    <text:list-item text:style-override="id1-3-2-2-1-4-3-3-3">
                      <text:number>c.</text:number>
                      <text:p text:style-name="al">preventieve opvoed- en opgroeiondersteuning groepsgewijs; </text:p>
                      <text:list text:style-name="id1-3-2-2-1-4-3-3-3-3">
                        <text:list-item text:style-override="id1-3-2-2-1-4-3-3-3-3-1">
                          <text:number>•</text:number>
                          <text:p text:style-name="al">cursusaanbod opvoed- en opgroeiondersteuning zowel algemeen preventief als selectief preventief voor kinderen van gescheiden ouders, verslaafde of psychiatrische ouder(s);</text:p>
                        </text:list-item>
                        <text:list-item text:style-override="id1-3-2-2-1-4-3-3-3-3-2">
                          <text:number>•</text:number>
                          <text:p text:style-name="al">lichte opvoedondersteuningsactiviteiten in de wijk;</text:p>
                        </text:list-item>
                        <text:list-item text:style-override="id1-3-2-2-1-4-3-3-3-3-3">
                          <text:number>•</text:number>
                          <text:p text:style-name="al">jongerenwerk en Dug out;</text:p>
                        </text:list-item>
                      </text:list>
                    </text:list-item>
                    <text:list-item text:style-override="id1-3-2-2-1-4-3-3-4">
                      <text:number>d.</text:number>
                      <text:p text:style-name="al">lichte kortdurende opvoed- en opgroeiondersteuning. </text:p>
                    </text:list-item>
                    <text:list-item text:style-override="id1-3-2-2-1-4-3-3-5">
                      <text:number>e.</text:number>
                      <text:p text:style-name="al">ambulante jeugdhulpverlening; </text:p>
                    </text:list-item>
                    <text:list-item text:style-override="id1-3-2-2-1-4-3-3-6">
                      <text:number>f.</text:number>
                      <text:p text:style-name="al">cliëntondersteuning van jeugdige met een beperking;</text:p>
                    </text:list-item>
                  </text:list>
                </text:list-item>
              </text:list>
              <text:p text:style-name="al"/>
              <text:list text:style-name="id1-3-2-2-1-4-5">
                <text:list-item text:style-override="id1-3-2-2-1-4-5">
                  <text:number>2.</text:number>
                  <text:p text:style-name="al">Individuele voorzieningen: </text:p>
                  <text:list text:style-name="id1-3-2-2-1-4-5-3">
                    <text:list-item text:style-override="id1-3-2-2-1-4-5-3-1">
                      <text:number>a.</text:number>
                      <text:p text:style-name="al">specialistische jeugdzorg ambulant; </text:p>
                      <text:list text:style-name="id1-3-2-2-1-4-5-3-1-3">
                        <text:list-item text:style-override="id1-3-2-2-1-4-5-3-1-3-1">
                          <text:number>•</text:number>
                          <text:p text:style-name="al">specialistische jeugdzorg 0-18 jaar</text:p>
                        </text:list-item>
                        <text:list-item text:style-override="id1-3-2-2-1-4-5-3-1-3-2">
                          <text:number>•</text:number>
                          <text:p text:style-name="al">individuele behandeling (licht tot zwaar+)</text:p>
                        </text:list-item>
                        <text:list-item text:style-override="id1-3-2-2-1-4-5-3-1-3-3">
                          <text:number>•</text:number>
                          <text:p text:style-name="al">individuele dagbehandeling (zwaar+)</text:p>
                        </text:list-item>
                        <text:list-item text:style-override="id1-3-2-2-1-4-5-3-1-3-4">
                          <text:number>•</text:number>
                          <text:p text:style-name="al">onderwijs- en zorgarrangementen</text:p>
                        </text:list-item>
                        <text:list-item text:style-override="id1-3-2-2-1-4-5-3-1-3-5">
                          <text:number>•</text:number>
                          <text:p text:style-name="al">onderwijs- en arbeidstoeleiding</text:p>
                        </text:list-item>
                        <text:list-item text:style-override="id1-3-2-2-1-4-5-3-1-3-6">
                          <text:number>•</text:number>
                          <text:p text:style-name="al">echtscheidingsproblematiek (licht – zwaar)</text:p>
                        </text:list-item>
                        <text:list-item text:style-override="id1-3-2-2-1-4-5-3-1-3-7">
                          <text:number>•</text:number>
                          <text:p text:style-name="al">specialistische jeugdzorg 16-27 jaar</text:p>
                        </text:list-item>
                        <text:list-item text:style-override="id1-3-2-2-1-4-5-3-1-3-8">
                          <text:number>•</text:number>
                          <text:p text:style-name="al">individuele begeleiding</text:p>
                        </text:list-item>
                        <text:list-item text:style-override="id1-3-2-2-1-4-5-3-1-3-9">
                          <text:number>•</text:number>
                          <text:p text:style-name="al">individuele behandeling</text:p>
                        </text:list-item>
                      </text:list>
                    </text:list-item>
                    <text:list-item text:style-override="id1-3-2-2-1-4-5-3-2">
                      <text:number>b.</text:number>
                      <text:p text:style-name="al">specialistische jeugdzorg intramuraal</text:p>
                      <text:list text:style-name="id1-3-2-2-1-4-5-3-2-3">
                        <text:list-item text:style-override="id1-3-2-2-1-4-5-3-2-3-1">
                          <text:number>•</text:number>
                          <text:p text:style-name="al">diagnostiek</text:p>
                        </text:list-item>
                        <text:list-item text:style-override="id1-3-2-2-1-4-5-3-2-3-2">
                          <text:number>•</text:number>
                          <text:p text:style-name="al">deeltijdbehandeling (licht tot zwaar+)</text:p>
                        </text:list-item>
                        <text:list-item text:style-override="id1-3-2-2-1-4-5-3-2-3-3">
                          <text:number>•</text:number>
                          <text:p text:style-name="al">24-uurs behandeling (zwaar tot zwaar+)</text:p>
                        </text:list-item>
                        <text:list-item text:style-override="id1-3-2-2-1-4-5-3-2-3-4">
                          <text:number>•</text:number>
                          <text:p text:style-name="al">begeleiding zelfstandig wonen</text:p>
                        </text:list-item>
                        <text:list-item text:style-override="id1-3-2-2-1-4-5-3-2-3-5">
                          <text:number>•</text:number>
                          <text:p text:style-name="al">verblijf in gezinshuis</text:p>
                        </text:list-item>
                        <text:list-item text:style-override="id1-3-2-2-1-4-5-3-2-3-6">
                          <text:number>•</text:number>
                          <text:p text:style-name="al">verblijf in woongroep</text:p>
                        </text:list-item>
                        <text:list-item text:style-override="id1-3-2-2-1-4-5-3-2-3-7">
                          <text:number>•</text:number>
                          <text:p text:style-name="al">verblijf in woongroep + behandeling</text:p>
                        </text:list-item>
                      </text:list>
                    </text:list-item>
                    <text:list-item text:style-override="id1-3-2-2-1-4-5-3-3">
                      <text:number>c.</text:number>
                      <text:p text:style-name="al">jeugd-GGZ (generalistische basis-GGZ, specialistische GGZ); </text:p>
                      <text:list text:style-name="id1-3-2-2-1-4-5-3-3-3">
                        <text:list-item text:style-override="id1-3-2-2-1-4-5-3-3-3-1">
                          <text:number>•</text:number>
                          <text:p text:style-name="al">diagnostiek </text:p>
                        </text:list-item>
                        <text:list-item text:style-override="id1-3-2-2-1-4-5-3-3-3-2">
                          <text:number>•</text:number>
                          <text:p text:style-name="al">generalistische basis-GGZ (licht tot zwaar, chronisch)</text:p>
                        </text:list-item>
                        <text:list-item text:style-override="id1-3-2-2-1-4-5-3-3-3-3">
                          <text:number>•</text:number>
                          <text:p text:style-name="al">specialistische GGZ</text:p>
                          <text:p text:style-name="al">behandeling ambulant van de diverse benoemde stoornissen</text:p>
                          <text:p text:style-name="al">behandeling met verblijf (licht tot zeer intensief)</text:p>
                        </text:list-item>
                      </text:list>
                    </text:list-item>
                  </text:list>
                </text:list-item>
                <text:list-item text:style-override="id1-3-2-2-1-4-6">
                  <text:number/>
                  <text:list text:style-name="id1-3-2-2-1-4-6-2">
                    <text:list-item text:style-override="id1-3-2-2-1-4-6-2-1">
                      <text:number>d.</text:number>
                      <text:p text:style-name="al">enkelvoudige ernstige dyslexiezorg</text:p>
                    </text:list-item>
                  </text:list>
                  <text:list text:style-name="id1-3-2-2-1-4-6-3">
                    <text:list-item text:style-override="id1-3-2-2-1-4-6-3-1">
                      <text:number>.</text:number>
                      <text:p text:style-name="al">diagnostiek</text:p>
                    </text:list-item>
                    <text:list-item text:style-override="id1-3-2-2-1-4-6-3-2">
                      <text:number>.</text:number>
                      <text:p text:style-name="al">behandeling</text:p>
                    </text:list-item>
                  </text:list>
                </text:list-item>
                <text:list-item text:style-override="id1-3-2-2-1-4-7">
                  <text:number>e.</text:number>
                  <text:p text:style-name="al">pleegzorg</text:p>
                </text:list-item>
                <text:list-item text:style-override="id1-3-2-2-1-4-8">
                  <text:number>f.</text:number>
                  <text:p text:style-name="al"> specialistische dagbehandeling en verzorging van jeugd met een lichamelijke, verstandelijke en/of zintuigelijke beperking:</text:p>
                  <text:list text:style-name="id1-3-2-2-1-4-8-3">
                    <text:list-item text:style-override="id1-3-2-2-1-4-8-3-1">
                      <text:number>•</text:number>
                      <text:p text:style-name="al">individuele begeleiding</text:p>
                    </text:list-item>
                    <text:list-item text:style-override="id1-3-2-2-1-4-8-3-2">
                      <text:number>•</text:number>
                      <text:p text:style-name="al">begeleiding groep</text:p>
                    </text:list-item>
                    <text:list-item text:style-override="id1-3-2-2-1-4-8-3-3">
                      <text:number>•</text:number>
                      <text:p text:style-name="al">individuele begeleiding + behandeling</text:p>
                    </text:list-item>
                    <text:list-item text:style-override="id1-3-2-2-1-4-8-3-4">
                      <text:number>•</text:number>
                      <text:p text:style-name="al">begeleiding groep + behandeling</text:p>
                    </text:list-item>
                    <text:list-item text:style-override="id1-3-2-2-1-4-8-3-5">
                      <text:number>•</text:number>
                      <text:p text:style-name="al">persoonlijke verzorging</text:p>
                    </text:list-item>
                    <text:list-item text:style-override="id1-3-2-2-1-4-8-3-6">
                      <text:number>•</text:number>
                      <text:p text:style-name="al">verblijf (kort tot lang)</text:p>
                    </text:list-item>
                    <text:list-item text:style-override="id1-3-2-2-1-4-8-3-7">
                      <text:number>•</text:number>
                      <text:p text:style-name="al">verblijf met begeleiding</text:p>
                    </text:list-item>
                    <text:list-item text:style-override="id1-3-2-2-1-4-8-3-8">
                      <text:number>•</text:number>
                      <text:p text:style-name="al">verblijf met begeleiding en behandeling</text:p>
                      <text:list text:style-name="id1-3-2-2-1-4-8-3-8-3">
                        <text:list-item text:style-override="id1-3-2-2-1-4-8-3-8-3-1">
                          <text:number>3.</text:number>
                          <text:p text:style-name="al">Voor vervoer van- en naar een voorziening is de jeugdige of zijn ouders in de eerste plaats zélf verantwoordelijk. Indien de jeugdige daar gemotiveerd (op basis van onderzoek) niet toe in staat is, afgaande op de leeftijd van de jeugdige dat nog niet mag worden verwacht en/of de gebruikelijke ondersteuning te boven gaat, geldt als afwegingskader (lichte toets):</text:p>
                        </text:list-item>
                        <text:list-item text:style-override="id1-3-2-2-1-4-8-3-8-3-2">
                          <text:number>3.1.</text:number>
                          <text:p text:style-name="al">Gebruik van het openbaar vervoer geldt als algemeen gebruikelijk.</text:p>
                        </text:list-item>
                        <text:list-item text:style-override="id1-3-2-2-1-4-8-3-8-3-3">
                          <text:number>3.2.</text:number>
                          <text:p text:style-name="al">Wanneer dit niet passend is, is er een algemeen voorziening in de vorm van taxivervoer.</text:p>
                          <text:p text:style-name="al">3.2.a Iemand behoort tot de doelgroep voor een korting op de algemene voorziening als geheel wanneer deze:</text:p>
                          <text:list text:style-name="id1-3-2-2-1-4-8-3-8-3-3-4">
                            <text:list-item text:style-override="id1-3-2-2-1-4-8-3-8-3-3-4-1">
                              <text:number>•</text:number>
                              <text:p text:style-name="al">Inwoner van Rijssen-Holten is of gezaghebbende ouders woonachtig in Rijssen-Holten heeft; </text:p>
                            </text:list-item>
                            <text:list-item text:style-override="id1-3-2-2-1-4-8-3-8-3-3-4-2">
                              <text:number>•</text:number>
                              <text:p text:style-name="al">Geen WLZ-indicatie heeft; </text:p>
                            </text:list-item>
                            <text:list-item text:style-override="id1-3-2-2-1-4-8-3-8-3-3-4-3">
                              <text:number>•</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1-4-8-3-8-3-3-4-4">
                              <text:number>•</text:number>
                              <text:p text:style-name="al">Geen huisgenoten dan wel sociaal netwerk heeft die in redelijkheid het vervoer kunnen organiseren dan wel uitvoeren.</text:p>
                            </text:list-item>
                            <text:list-item text:style-override="id1-3-2-2-1-4-8-3-8-3-3-4-5">
                              <text:number>3.2.b</text:number>
                              <text:p text:style-name="al">. Iemand behoort tot de doelgroep voor een korting op de algemene voorziening buiten de gemeentegrenzen wanneer deze:</text:p>
                              <text:list text:style-name="id1-3-2-2-1-4-8-3-8-3-3-4-5-3">
                                <text:list-item text:style-override="id1-3-2-2-1-4-8-3-8-3-3-4-5-3-1">
                                  <text:number>•</text:number>
                                  <text:p text:style-name="al">Inwoner van Rijssen-Holten is of gezaghebbende ouders woonachtig in Rijssen-Holten heeft; </text:p>
                                </text:list-item>
                                <text:list-item text:style-override="id1-3-2-2-1-4-8-3-8-3-3-4-5-3-2">
                                  <text:number>•</text:number>
                                  <text:p text:style-name="al">Geen WLZ-indicatie heeft; </text:p>
                                </text:list-item>
                                <text:list-item text:style-override="id1-3-2-2-1-4-8-3-8-3-3-4-5-3-3">
                                  <text:number>•</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1-4-8-3-8-3-3-4-5-3-4">
                                  <text:number>•</text:number>
                                  <text:p text:style-name="al">Geen huisgenoten dan wel sociaal netwerk heeft die in redelijkheid het vervoer kunnen organiseren dan wel uitvoeren.</text:p>
                                </text:list-item>
                                <text:list-item text:style-override="id1-3-2-2-1-4-8-3-8-3-3-4-5-3-5">
                                  <text:number>3.3</text:number>
                                  <text:p text:style-name="al">Wanneer de algemene voorziening niet passend is wordt een maatwerkvoorziening verstrekt. </text:p>
                                </text:list-item>
                              </text:list>
                            </text:list-item>
                          </text:list>
                        </text:list-item>
                      </text:list>
                    </text:list-item>
                  </text:list>
                </text:list-item>
              </text:list>
            </text:section>
            <text:section text:name="artikel_id1-3-2-2-1-5" text:style-name="artikel">
              <text:p text:style-name="artikel_kop_titel"><text:span text:style-name="artikel_kop_label">Artikel</text:span> <text:span text:style-name="artikel_kop_nr">2b</text:span> Bijdrage in de kosten van algemene voorzieningen voor vervoer</text:p>
              <text:list text:style-name="id1-3-2-2-1-5-2">
                <text:list-item text:style-override="id1-3-2-2-1-5-2-1">
                  <text:number>1.</text:number>
                  <text:p text:style-name="al">De eigen bijdrage voor de algemene voorziening vervoer is gelijk aan de kostprijs en bedraagt een jaarlijks vast te stellen bedrag per kilometer;</text:p>
                </text:list-item>
                <text:list-item text:style-override="id1-3-2-2-1-5-2-2">
                  <text:number>2.</text:number>
                  <text:p text:style-name="al">Cliënten die tot de doelgroep behoren kunnen in aanmerking komen voor een korting op de bijdrage voor de algemene voorziening voor vervoer. Hierbij wordt een doelgroep onderscheiden die korting krijgt voor het gebruik van de algemene voorziening als geheel en een doelgroep die korting krijgt voor de algemene voorziening buiten de gemeentegrenzen. </text:p>
                </text:list-item>
                <text:list-item text:style-override="id1-3-2-2-1-5-2-3">
                  <text:number>3.</text:number>
                  <text:p text:style-name="al">Iemand behoort tot de doelgroep voor een korting op de algemene voorziening als geheel wanneer deze:</text:p>
                  <text:list text:style-name="id1-3-2-2-1-5-2-3-3">
                    <text:list-item text:style-override="id1-3-2-2-1-5-2-3-3-1">
                      <text:number>•</text:number>
                      <text:p text:style-name="al">Inwoner van Rijssen-Holten is of gezaghebbende ouders woonachtig in Rijssen-Holten heeft; </text:p>
                    </text:list-item>
                    <text:list-item text:style-override="id1-3-2-2-1-5-2-3-3-2">
                      <text:number>•</text:number>
                      <text:p text:style-name="al">Geen WLZ-indicatie heeft; </text:p>
                    </text:list-item>
                    <text:list-item text:style-override="id1-3-2-2-1-5-2-3-3-3">
                      <text:number>•</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1-5-2-3-3-4">
                      <text:number>•</text:number>
                      <text:p text:style-name="al">Geen huisgenoten dan wel sociaal netwerk heeft die in redelijkheid het vervoer kunnen organiseren dan wel uitvoeren.</text:p>
                    </text:list-item>
                  </text:list>
                </text:list-item>
                <text:list-item text:style-override="id1-3-2-2-1-5-2-4">
                  <text:number>4.</text:number>
                  <text:p text:style-name="al">Iemand behoort tot de doelgroep voor een korting op de algemene voorziening buiten de gemeentegrenzen wanneer deze:</text:p>
                  <text:list text:style-name="id1-3-2-2-1-5-2-4-3">
                    <text:list-item text:style-override="id1-3-2-2-1-5-2-4-3-1">
                      <text:number>•</text:number>
                      <text:p text:style-name="al">Inwoner van Rijssen-Holten is of gezaghebbende ouders woonachtig in Rijssen-Holten heeft; </text:p>
                    </text:list-item>
                    <text:list-item text:style-override="id1-3-2-2-1-5-2-4-3-2">
                      <text:number>•</text:number>
                      <text:p text:style-name="al">Geen WLZ-indicatie heeft; </text:p>
                    </text:list-item>
                    <text:list-item text:style-override="id1-3-2-2-1-5-2-4-3-3">
                      <text:number>•</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1-5-2-4-3-4">
                      <text:number>•</text:number>
                      <text:p text:style-name="al">Geen huisgenoten dan wel sociaal netwerk heeft die in redelijkheid het vervoer kunnen organiseren dan wel uitvoeren.</text:p>
                    </text:list-item>
                  </text:list>
                </text:list-item>
                <text:list-item text:style-override="id1-3-2-2-1-5-2-5">
                  <text:number>5.</text:number>
                  <text:p text:style-name="al">De hoogte van de korting voor inwoners die tot de doelgroep behoren zoals bedoeld in lid 3 bedraagt de volledige kosten voor zover die hoger zijn dan €25,- per kalendermaand. </text:p>
                </text:list-item>
                <text:list-item text:style-override="id1-3-2-2-1-5-2-6">
                  <text:number>6.</text:number>
                  <text:p text:style-name="al">Een cliënt die tot de doelgroep behoort zoals bedoeld in lid 3 is, gelet op lid 4, een bijdrage in de vorm van een vaste eigen bekostiging verschuldigd voor vervoer van € 25,00 per kalendermaand.</text:p>
                </text:list-item>
              </text:list>
            </text:section>
            <text:section text:name="artikel_id1-3-2-2-1-6" text:style-name="artikel">
              <text:p text:style-name="artikel_kop_titel"><text:span text:style-name="artikel_kop_label">Artikel</text:span> <text:span text:style-name="artikel_kop_nr">3</text:span> Toegang jeugdhulp via de huisarts, medisch specialist of jeugdarts </text:p>
              <text:p text:style-name="al">De jeugdhulpaanbieder (bijvoorbeeld de jeugdpsychiater, de gezinswerker of orthopedagoog) beoordeelt na verwijzing door de huisarts, medisch specialist of jeugdarts welke jeugdhulp precies nodig is. D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text:p>
            </text:section>
            <text:section text:name="artikel_id1-3-2-2-1-7" text:style-name="artikel">
              <text:p text:style-name="artikel_kop_titel"><text:span text:style-name="artikel_kop_label">Artikel</text:span> <text:span text:style-name="artikel_kop_nr">4.</text:span> Toegang jeugdhulp via de gemeente, melding hulpvraag </text:p>
              <text:list text:style-name="id1-3-2-2-1-7-2">
                <text:list-item text:style-override="id1-3-2-2-1-7-2-1">
                  <text:number>1.</text:number>
                  <text:p text:style-name="al">Het College biedt kosteloos cliëntondersteuning aan de melder van een hulpvraag en informeert de cliënt daar tijdig over. Voor cliëntondersteuning kan een beroep worden gedaan op MEE IJsseloevers.</text:p>
                </text:list-item>
                <text:list-item text:style-override="id1-3-2-2-1-7-2-2">
                  <text:number>2.</text:number>
                  <text:p text:style-name="al">In geval van spoed, crisis en dwang treft het college zo spoedig mogelijk een tijdelijke voorziening. Het college beschikt achteraf. </text:p>
                </text:list-item>
                <text:list-item text:style-override="id1-3-2-2-1-7-2-3">
                  <text:number>3.</text:number>
                  <text:p text:style-name="al">Beschikking achteraf bij spoed is mogelijk mits:</text:p>
                  <text:list text:style-name="id1-3-2-2-1-7-2-3-3">
                    <text:list-item text:style-override="id1-3-2-2-1-7-2-3-3-1">
                      <text:number>•</text:number>
                      <text:p text:style-name="al">Er multidisciplinair overleg met het netwerk is geweest (tenzij de veiligheid dat verhindert, professional moet dit kunnen motiveren) en/of;</text:p>
                    </text:list-item>
                    <text:list-item text:style-override="id1-3-2-2-1-7-2-3-3-2">
                      <text:number>•</text:number>
                      <text:p text:style-name="al">Gemotiveerd kan worden waarom deze zorg, met spoed, noodzakelijk is.</text:p>
                    </text:list-item>
                  </text:list>
                </text:list-item>
                <text:list-item text:style-override="id1-3-2-2-1-7-2-4">
                  <text:number>4.</text:number>
                  <text:p text:style-name="al">Beschikking achteraf bij crisis en dwang is mogelijk mits:</text:p>
                  <text:list text:style-name="id1-3-2-2-1-7-2-4-3">
                    <text:list-item text:style-override="id1-3-2-2-1-7-2-4-3-1">
                      <text:number>•</text:number>
                      <text:p text:style-name="al">Protocol met Raad voor de Kinderbescherming toegepast werd en/of;</text:p>
                    </text:list-item>
                    <text:list-item text:style-override="id1-3-2-2-1-7-2-4-3-2">
                      <text:number>•</text:number>
                      <text:p text:style-name="al">Gemotiveerd kan worden waarom deze zorg noodzakelijk is.</text:p>
                    </text:list-item>
                  </text:list>
                </text:list-item>
              </text:list>
            </text:section>
            <text:section text:name="artikel_id1-3-2-2-1-8" text:style-name="artikel">
              <text:p text:style-name="artikel_kop_titel"><text:span text:style-name="artikel_kop_label">Artikel</text:span> <text:span text:style-name="artikel_kop_nr">5.</text:span> Vooronderzoek </text:p>
              <text:list text:style-name="id1-3-2-2-1-8-2">
                <text:list-item text:style-override="id1-3-2-2-1-8-2-1">
                  <text:number>1.</text:number>
                  <text:p text:style-name="al">Indien aanwezig betrekt de gemeente het Familiegroepsplan in het (voor)onderzoek.</text:p>
                </text:list-item>
                <text:list-item text:style-override="id1-3-2-2-1-8-2-2">
                  <text:number>2.</text:number>
                  <text:p text:style-name="al">Indien aanwezig betrekt de gemeente het persoonlijk plan in het (voor)onderzoek.</text:p>
                </text:list-item>
                <text:list-item text:style-override="id1-3-2-2-1-8-2-3">
                  <text:number>3.</text:number>
                  <text:p text:style-name="al">Het college kan in overleg met de jeugdige of zijn ouders afzien van een vooronderzoek. Indien wordt afgezien van vooronderzoek, wordt dit gemotiveerd vastgelegd in het dossier.</text:p>
                </text:list-item>
              </text:list>
            </text:section>
            <text:section text:name="artikel_id1-3-2-2-1-9" text:style-name="artikel">
              <text:p text:style-name="artikel_kop_titel"><text:span text:style-name="artikel_kop_label">Artikel</text:span> <text:span text:style-name="artikel_kop_nr">6.</text:span> Onderzoek </text:p>
              <text:list text:style-name="id1-3-2-2-1-9-2">
                <text:list-item text:style-override="id1-3-2-2-1-9-2-1">
                  <text:number>1.</text:number>
                  <text:p text:style-name="al">1.Bij het gesprek tussen deskundigen en de jeugdige of zijn ouders, zijn bij voorkeur beide ouders én jeugdige aanwezig. Als dat niet het geval is, of de jeugdige of een van beide ouders is niet aanwezig, wordt dat in het verslag aangegeven alsook de reden daarvoor.</text:p>
                </text:list-item>
                <text:list-item text:style-override="id1-3-2-2-1-9-2-2">
                  <text:number>2.</text:number>
                  <text:p text:style-name="al">Het college kan in overleg met de jeugdige of zijn ouders afzien van een gesprek. Indien wordt afgezien van een gesprek, wordt dit gemotiveerd vastgelegd in het dossier.</text:p>
                </text:list-item>
              </text:list>
            </text:section>
            <text:section text:name="artikel_id1-3-2-2-1-10" text:style-name="artikel">
              <text:p text:style-name="artikel_kop_titel"><text:span text:style-name="artikel_kop_label">Artikel</text:span> <text:span text:style-name="artikel_kop_nr">7.</text:span> Verslag </text:p>
              <text:list text:style-name="id1-3-2-2-1-10-2">
                <text:list-item text:style-override="id1-3-2-2-1-10-2-1">
                  <text:number>1.</text:number>
                  <text:p text:style-name="al">Indien de jeugdige of ouders tijdens het gesprek hebben aangegeven géén exemplaar van het verslag van de uitkomsten van het onderzoek te willen ontvangen, wordt dit vastgelegd in het verslag.</text:p>
                </text:list-item>
                <text:list-item text:style-override="id1-3-2-2-1-10-2-2">
                  <text:number>2.</text:number>
                  <text:p text:style-name="al">De reactie van de jeugdige of ouders op het verslag of ondersteuningsplan worden als bijlage aan het verslag toegevoegd.</text:p>
                </text:list-item>
                <text:list-item text:style-override="id1-3-2-2-1-10-2-3">
                  <text:number>3.</text:number>
                  <text:p text:style-name="al">Opmerkingen of latere aanvullingen van de jeugdige of ouders op het verslag of ondersteuningsplan worden opgenomen in het dossier. Het betreft hier alle opmerkingen; zowel die van toepassing zijnde op de afweging voor een voorziening als andere vragen/toevoegingen op het contact tussen gemeente en jeugdige of ouders.</text:p>
                </text:list-item>
                <text:list-item text:style-override="id1-3-2-2-1-10-2-4">
                  <text:number>4.</text:number>
                  <text:p text:style-name="al">Opmerkingen of latere aanvullingen van de jeugdige of ouders op het ondersteuningsplan kunnen leiden tot een aangepaste individuele voorziening. Indien dat het geval is wordt een nieuwe beschikking afgegeven.</text:p>
                </text:list-item>
                <text:list-item text:style-override="id1-3-2-2-1-10-2-5">
                  <text:number>5.</text:number>
                  <text:p text:style-name="al">Het verslag of ondersteuningsplan is rechtsgeldig als aanvraag en zal leiden tot een beschikking, wanneer het is ondertekend door de jeugdige of ouders.</text:p>
                </text:list-item>
              </text:list>
            </text:section>
            <text:section text:name="artikel_id1-3-2-2-1-11" text:style-name="artikel">
              <text:p text:style-name="artikel_kop_titel"><text:span text:style-name="artikel_kop_label">Artikel</text:span> <text:span text:style-name="artikel_kop_nr">8</text:span> Aanvraag</text:p>
              <text:list text:style-name="id1-3-2-2-1-11-2">
                <text:list-item text:style-override="id1-3-2-2-1-11-2-1">
                  <text:number>1.</text:number>
                  <text:p text:style-name="al">1 Het college kan een door de cliënt getekend verslag of ondersteuningsplan aanmerken als aanvraag.</text:p>
                </text:list-item>
                <text:list-item text:style-override="id1-3-2-2-1-11-2-2">
                  <text:number>2.</text:number>
                  <text:p text:style-name="al">2 Een getekend aanvraagformulier, verslag of ondersteuningsplan dat wordt ingediend als aanvraag, zal leiden tot een beschikking (waarop bezwaar en beroep kan worden aangetekend volgens de Awb.) </text:p>
                </text:list-item>
              </text:list>
            </text:section>
            <text:section text:name="artikel_id1-3-2-2-1-12" text:style-name="artikel">
              <text:p text:style-name="artikel_kop_titel"><text:span text:style-name="artikel_kop_label">Artikel</text:span> <text:span text:style-name="artikel_kop_nr">9</text:span> Toekenning individuele voorzieningen </text:p>
              <text:p text:style-name="al">Het college neemt het verslag van het onderzoek (waaronder het persoonlijk plan) en/of ondersteuningsplan en/of het aanvraagformulier als uitgangspunt voor de beoordeling van een aanvraag voor een individuele voorziening. De afwegingscriteria die daarbij worden gehanteerd, worden meegenomen in het onderzoek en de verslaglegging.</text:p>
            </text:section>
            <text:section text:name="artikel_id1-3-2-2-1-13" text:style-name="artikel">
              <text:p text:style-name="artikel_kop_titel"><text:span text:style-name="artikel_kop_label">Artikel</text:span> <text:span text:style-name="artikel_kop_nr">10</text:span> Inhoud beschikking</text:p>
              <text:p text:style-name="al">Geen nadere regels.</text:p>
            </text:section>
            <text:section text:name="artikel_id1-3-2-2-1-14" text:style-name="artikel">
              <text:p text:style-name="artikel_kop_titel"><text:span text:style-name="artikel_kop_label">Artikel</text:span> <text:span text:style-name="artikel_kop_nr">11</text:span> Regels voor pgb </text:p>
              <text:list text:style-name="id1-3-2-2-1-14-2">
                <text:list-item text:style-override="id1-3-2-2-1-14-2-1">
                  <text:number>1.</text:number>
                  <text:p text:style-name="al">Voorwaarden om in aanmerking te komen voor een PGB </text:p>
                </text:list-item>
              </text:list>
              <text:p text:style-name="al">Een persoonsgebonden budget wordt verstrekt, indien: </text:p>
              <text:list text:style-name="id1-3-2-2-1-14-4">
                <text:list-item text:style-override="id1-3-2-2-1-14-4-1">
                  <text:number>a.</text:number>
                  <text:p text:style-name="al">de cliënt naar het oordeel van het college op eigen kracht voldoende in staat is te achten tot een redelijke waardering van zijn belangen ter zake dan wel met hulp uit zijn sociale netwerk of van zijn vertegenwoordiger, de aan een persoonsgebonden budget verbonden taken op verantwoorde wijze uit te voeren; </text:p>
                </text:list-item>
                <text:list-item text:style-override="id1-3-2-2-1-14-4-2">
                  <text:number>b.</text:number>
                  <text:p text:style-name="al">de cliënt zich gemotiveerd op het standpunt stelt dat de individuele voorziening die wordt geleverd door een aanbieder, door hem niet passend wordt geacht; </text:p>
                </text:list-item>
                <text:list-item text:style-override="id1-3-2-2-1-14-4-3">
                  <text:number>c.</text:number>
                  <text:p text:style-name="al">naar het oordeel van het college is gewaarborgd dat de diensten en andere maatregelen die tot de individuele voorziening behoren en die de cliënt van het budget wil betrekken, van goede kwaliteit (veilig, doeltreffend en cliëntgericht) zijn. </text:p>
                  <text:list text:style-name="id1-3-2-2-1-14-4-3-3">
                    <text:list-item text:style-override="id1-3-2-2-1-14-4-3-3-1">
                      <text:number>2.</text:number>
                      <text:p text:style-name="al">PGB voor sociaal netwerk</text:p>
                    </text:list-item>
                  </text:list>
                </text:list-item>
              </text:list>
              <text:p text:style-name="al">Het inzetten van een PGB voor ondersteuning vanuit het sociaal netwerk is mogelijk. Hierbij is van belang dat de hulp vanuit de omgeving de gebruikelijke ondersteuning te boven gaat. In het onderzoek komt aan de orde waarom er bovendien financiële waardering nodig is voor ondersteuning vanuit de sociale omgeving. Daarnaast moet worden gemotiveerd waarom ondersteuning vanuit het sociaal netwerk leidt tot betere en effectievere ondersteuning. Dit wordt bepaald aan de hand van de volgende afwegingscriteria:</text:p>
              <text:list text:style-name="id1-3-2-2-1-14-6">
                <text:list-item text:style-override="id1-3-2-2-1-14-6-1">
                  <text:number>•</text:number>
                  <text:p text:style-name="al">het type ondersteuning dat wordt geleverd</text:p>
                </text:list-item>
                <text:list-item text:style-override="id1-3-2-2-1-14-6-2">
                  <text:number>•</text:number>
                  <text:p text:style-name="al">de frequentie van de ondersteuning</text:p>
                </text:list-item>
                <text:list-item text:style-override="id1-3-2-2-1-14-6-3">
                  <text:number>•</text:number>
                  <text:p text:style-name="al">de duur van de ondersteuning (tijdelijk/structureel)</text:p>
                </text:list-item>
                <text:list-item text:style-override="id1-3-2-2-1-14-6-4">
                  <text:number>•</text:number>
                  <text:p text:style-name="al">mate van verplichting; welke problemen ontstaan er als de ondersteuner uit het sociaal netwerk een keer niet kan?</text:p>
                  <text:p text:style-name="al"/>
                  <text:list text:style-name="id1-3-2-2-1-14-6-4-4">
                    <text:list-item text:style-override="id1-3-2-2-1-14-6-4-4-1">
                      <text:number>3.</text:number>
                      <text:p text:style-name="al">Weigeren PGB </text:p>
                      <text:p text:style-name="al"/>
                    </text:list-item>
                  </text:list>
                </text:list-item>
              </text:list>
              <text:p text:style-name="al">Een PGB mag alleen worden geweigerd voor dat deel van het budget, dat hoger is dan zorg in natura voor een vergelijkbare hulpvraag. </text:p>
              <text:p text:style-name="al">Een PGB wordt verder geweigerd wanneer: </text:p>
              <text:list text:style-name="id1-3-2-2-1-14-9">
                <text:list-item text:style-override="id1-3-2-2-1-14-9-1">
                  <text:number>•</text:number>
                  <text:p text:style-name="al">blijkt dat de cliënt onjuiste of onvolledige gegevens heeft verstrekt en de verstrekking van juiste of volledige gegevens tot een andere beslissing zou hebben geleid; </text:p>
                </text:list-item>
                <text:list-item text:style-override="id1-3-2-2-1-14-9-2">
                  <text:number>•</text:number>
                  <text:p text:style-name="al">de cliënt niet voldoet aan de aan het toekennen van een PGB verbonden voorwaarden;</text:p>
                </text:list-item>
                <text:list-item text:style-override="id1-3-2-2-1-14-9-3">
                  <text:number>•</text:number>
                  <text:p text:style-name="al">de cliënt het PGB niet gebruikt of voor een ander doel gebruikt.</text:p>
                </text:list-item>
              </text:list>
              <text:p text:style-name="al">Conform de Jeugdwet is spoedzorg – vanwege het spoedeisende karakter (net als bij terminale zorg) uitgesloten van een PGB.</text:p>
              <text:p text:style-name="al"/>
              <text:list text:style-name="id1-3-2-2-1-14-12">
                <text:list-item text:style-override="id1-3-2-2-1-14-12-1">
                  <text:number>4.</text:number>
                  <text:p text:style-name="al">Besteding PGB </text:p>
                </text:list-item>
              </text:list>
              <text:p text:style-name="al">PGB budgethouders mogen vanuit het budget de volgende uitgaven doen: </text:p>
              <text:list text:style-name="id1-3-2-2-1-14-14">
                <text:list-item text:style-override="id1-3-2-2-1-14-14-1">
                  <text:number>a.</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 </text:p>
                </text:list-item>
                <text:list-item text:style-override="id1-3-2-2-1-14-14-2">
                  <text:number>b.</text:number>
                  <text:p text:style-name="al">Vervoerskosten, maar alleen als er een beschikking is voor begeleiding in dagdelen (dagopvang), samen met een indicatie voor vervoer van en naar de plek waar die begeleiding geboden wordt. </text:p>
                </text:list-item>
                <text:list-item text:style-override="id1-3-2-2-1-14-14-3">
                  <text:number>c.</text:number>
                  <text:p text:style-name="al">Maximaal 13 weken PGB in EU-landen.</text:p>
                </text:list-item>
              </text:list>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ondersteunings- en budgetplan.</text:p>
              <text:list text:style-name="id1-3-2-2-1-14-16">
                <text:list-item text:style-override="id1-3-2-2-1-14-16-1">
                  <text:number>5.</text:number>
                  <text:p text:style-name="al">PGB budgethouders mogen vanuit het budget in ieder geval de volgende uitgaven <text:span text:style-name="nadrukondlijn">niet</text:span> doen:</text:p>
                  <text:list text:style-name="id1-3-2-2-1-14-16-1-3">
                    <text:list-item text:style-override="id1-3-2-2-1-14-16-1-3-1">
                      <text:number>•</text:number>
                      <text:p text:style-name="al">Kosten voor bemiddeling. </text:p>
                    </text:list-item>
                    <text:list-item text:style-override="id1-3-2-2-1-14-16-1-3-2">
                      <text:number>•</text:number>
                      <text:p text:style-name="al">Kosten voor het voeren van een PGB-administratie. </text:p>
                    </text:list-item>
                    <text:list-item text:style-override="id1-3-2-2-1-14-16-1-3-3">
                      <text:number>•</text:number>
                      <text:p text:style-name="al">Kosten voor ondersteuning bij het aanvragen en beheren van het PGB.</text:p>
                    </text:list-item>
                    <text:list-item text:style-override="id1-3-2-2-1-14-16-1-3-4">
                      <text:number>•</text:number>
                      <text:p text:style-name="al">Contributie voor het lidmaatschap van Per Saldo, kosten voor het volgen van cursussen over het PGB, kosten voor het bestellen van informatiemateriaal. </text:p>
                    </text:list-item>
                    <text:list-item text:style-override="id1-3-2-2-1-14-16-1-3-5">
                      <text:number>•</text:number>
                      <text:p text:style-name="al">Alle zorg en ondersteuning die onder een andere wet dan de Wmo en Jeugdwet vallen.</text:p>
                    </text:list-item>
                    <text:list-item text:style-override="id1-3-2-2-1-14-16-1-3-6">
                      <text:number>•</text:number>
                      <text:p text:style-name="al">Alle zorg en ondersteuning die onder een algemene voorziening en/of algemeen gebruikelijke voorzieningen.</text:p>
                    </text:list-item>
                    <text:list-item text:style-override="id1-3-2-2-1-14-16-1-3-7">
                      <text:number>•</text:number>
                      <text:p text:style-name="al">Ondersteuning inkopen buiten EU-landen. Controle op kwaliteit en financiën is dan nauwelijks mogelijk.</text:p>
                    </text:list-item>
                  </text:list>
                </text:list-item>
              </text:list>
              <text:p text:style-name="al">Aandachtspunt: de cliënt mag geen ouderbijdrage uit het PGB betalen.</text:p>
              <text:list text:style-name="id1-3-2-2-1-14-18">
                <text:list-item text:style-override="id1-3-2-2-1-14-18-1">
                  <text:number>6.</text:number>
                  <text:p text:style-name="al">Verantwoording PGB </text:p>
                </text:list-item>
              </text:list>
              <text:p text:style-name="al">Verantwoording gebeurt over het totale PGB, er is geen verantwoordingsvrije voet.</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 </text:p>
              <text:p text:style-name="al">Naast de verantwoording over het bestede bedrag aan de SVB, dient de budgethouder in de (tussen)evaluatie van het ondersteuningsplan aan te geven wat de behaalde resultaten zijn met het persoonsgebonden budget en de daaraan verbonden voorwaarden, waaronder de vraag of de ingekochte ondersteuning aan de kwaliteitseisen voldoet.</text:p>
            </text:section>
            <text:section text:name="artikel_id1-3-2-2-1-15" text:style-name="artikel">
              <text:p text:style-name="artikel_kop_titel"><text:span text:style-name="artikel_kop_label">Artikel</text:span> <text:span text:style-name="artikel_kop_nr">12</text:span> Nieuwe feiten en omstandigheden, herziening, intrekking en terugvordering</text:p>
              <text:p text:style-name="al">Geen nadere regels.</text:p>
            </text:section>
            <text:section text:name="artikel_id1-3-2-2-1-16" text:style-name="artikel">
              <text:p text:style-name="artikel_kop_titel"><text:span text:style-name="artikel_kop_label">Artikel</text:span> <text:span text:style-name="artikel_kop_nr">13</text:span> Verhouding prijs en kwaliteit aanbieders</text:p>
              <text:p text:style-name="al">Geen nadere regels.</text:p>
            </text:section>
            <text:section text:name="artikel_id1-3-2-2-1-17" text:style-name="artikel">
              <text:p text:style-name="artikel_kop_titel"><text:span text:style-name="artikel_kop_label">Artikel</text:span> <text:span text:style-name="artikel_kop_nr">14</text:span> Vertrouwenspersoon</text:p>
              <text:p text:style-name="al">Geen nadere regels.</text:p>
            </text:section>
            <text:section text:name="artikel_id1-3-2-2-1-18" text:style-name="artikel">
              <text:p text:style-name="artikel_kop_titel"><text:span text:style-name="artikel_kop_label">Artikel</text:span> <text:span text:style-name="artikel_kop_nr">15</text:span> Klachtregeling</text:p>
              <text:p text:style-name="al">Geen nadere regels.</text:p>
            </text:section>
            <text:section text:name="artikel_id1-3-2-2-1-19" text:style-name="artikel">
              <text:p text:style-name="artikel_kop_titel"><text:span text:style-name="artikel_kop_label">Artikel</text:span> <text:span text:style-name="artikel_kop_nr">16</text:span> Betrekken van ingezetenen bij het beleid </text:p>
              <text:p text:style-name="al">Geen nadere regels</text:p>
            </text:section>
            <text:section text:name="artikel_id1-3-2-2-1-20" text:style-name="artikel">
              <text:p text:style-name="artikel_kop_titel"><text:span text:style-name="artikel_kop_label">Artikel</text:span> <text:span text:style-name="artikel_kop_nr">17</text:span> advisering</text:p>
              <text:p text:style-name="al">Het college kan een door hem daartoe aangewezen adviesinstantie om advies vragen als het dit van belang acht voor de beoordeling van de aanvraag om een individuele voorziening.</text:p>
            </text:section>
            <text:section text:name="artikel_id1-3-2-2-1-21" text:style-name="artikel">
              <text:p text:style-name="artikel_kop_titel"><text:span text:style-name="artikel_kop_label">Artikel</text:span> <text:span text:style-name="artikel_kop_nr">18</text:span> Evaluatie</text:p>
              <text:p text:style-name="al">Het door het gemeentebestuur gevoerde beleid wordt twee keer per jaar geëvalueerd. Het college zendt hiertoe aan de gemeente- en Wmo adviesraad een verslag over de doeltreffendheid en de effecten van de beleidsregels in de praktijk.</text:p>
            </text:section>
            <text:section text:name="artikel_id1-3-2-2-1-22" text:style-name="artikel">
              <text:p text:style-name="artikel_kop_titel"><text:span text:style-name="artikel_kop_label">Artikel</text:span> <text:span text:style-name="artikel_kop_nr">19</text:span> Onvoorzien, nadere regels en hardheidsclausule</text:p>
              <text:p text:style-name="al">Geen nadere regels.</text:p>
            </text:section>
            <text:section text:name="artikel_id1-3-2-2-1-23" text:style-name="artikel">
              <text:p text:style-name="artikel_kop_titel"><text:span text:style-name="artikel_kop_label">Artikel</text:span> <text:span text:style-name="artikel_kop_nr">20</text:span> Inwerkingtreding en citeertitel </text:p>
              <text:p text:style-name="al">1.Deze beleidsregels treden in werking op de dag na bekendmaking en werken terug tot 1 januari 2018.</text:p>
              <text:p text:style-name="al">2.Deze beleidsregels wordt aangehaald als: Beleidsregels Jeugdhulp gemeente Rijssen Holten 2018</text:p>
            </text:section>
            <text:p text:style-name="hoofdstuk_bottom"/>
          </text:section>
        </text:section>
        <text:section text:name="regeling-sluiting_id1-3-2-3" text:style-name="regeling-sluiting">
          <text:section text:name="ondertekening_id1-3-2-3-1">
            <text:p><text:span text:style-name="functie">Vastgesteld op 10 januari 2018 door het college van burgemeester en wethouders</text:span></text:p>
            <text:p><text:span text:style-name="functie">A.C. van Eck, A.C. Hofland, </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2b Bijdrage in de kosten van algemene voorzieningen voor vervoer</text:p>
          <text:p text:style-name="al">In lid 5 en 6 is de eigen bijdrage gesteld op een vast bedrag van €25,-. Een ieder wordt geacht een bedrag van €25,- te kunnen betalen voor vervoer. Dit is onder meer gerelateerd aan de kosten voor openbaar vervoer waarvan jurisprudentie uitwijst dat dit voor iedereen financieel toegankelijk is. Een gemiddelde vervoersbehoefte voor maatschappelijke deelname wordt gesteld op 1500 tot 2000 kilometer per jaar, bij openbaar vervoertarief komt men hiermee ver uit boven €25,- maand (zie tarieven concessie busvervoer Twente). </text:p>
          <text:p text:style-name="al"/>
          <text:p text:style-name="al">Regels voor PGB</text:p>
          <text:p text:style-name="al">1. Voorwaarden om in aanmerking te komen voor een PGB </text:p>
          <text:p text:style-name="al">a. Bekwaamheid van de aanvrager </text:p>
          <text:p text:style-name="al">Een burger kan zelfstandig een redelijke waardering maken van zijn belangen ten aanzien van de zorgvraag. De gemeente vraagt de inwoner duidelijk te maken welke problemen hij heeft, hoe deze zijn ontstaan en bij welke ondersteuning de aanvrager gebaat zou zijn. </text:p>
          <text:p text:style-name="al">Ook moet de aanvrager de aan het PGB verbonden taken op een verantwoorde wijze uitvoeren. Bijvoorbeeld: het kiezen van een zorgverlener die aan de zorgvraag voldoet,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met uitloop tot 23 jaar) kan het voorkomen dat de jeugdige zelf het contract aangaat. </text:p>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p text:style-name="al">b. Motivering door de aanvrager </text:p>
          <text:p text:style-name="al">De aanvrager dient te motiveren dat het bestaande aanbod van zorg in natura niet passend is en hij daarom een PGB wenst. Hierbij gaat het om de argumenten van een persoon om aan te geven dat de voorziening in natura die door de gemeente is voorgesteld niet passend is, waardoor de burger gebruik wenst te maken van een budget. </text:p>
          <text:p text:style-name="al">Met deze argumentatie moet duidelijk worden dat de aanvrager zich voldoende heeft georiënteerd op de voorziening in natura. Wanneer een persoon de onderbouwing in redelijkheid heeft beargumenteerd mag de gemeente de aanvraag niet weigeren. Het geeft de gemeent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de gemeente in haar ogen een kwalitatief en kwantitatief toereikend aanbod in natura heeft gedaan aan de cliënt. Uiteindelijk ligt de keuze om wel of geen PGB af te geven bij de gemeente, dit geldt ook indien er onder de Jeugdwet sprake is van een niet-gemeentelijke verwijzer. Als de gemeente weigert ondersteuning in de vorm van een PGB te verstrekken, dan is dat een besluit waartegen een aanvrager in bezwaar kan gaan. </text:p>
          <text:p text:style-name="al">Argumenten die aanvragers redelijkerwijs in het kader van hun motivering kunnen aanvoeren om een PGB te willen ontvangen zijn (niet uitputtend): lastig te plannen ondersteuning, ongebruikelijke levertijden, veel korte momenten van ondersteuning, verschillende locaties, afroep of 24-uurszorg, noodzaak tot vaste hulpverlener, levensbeschouwing. </text:p>
          <text:p text:style-name="al"/>
          <text:p text:style-name="al">c. Gewaarborgde kwaliteit van de dienstverlening </text:p>
          <text:p text:style-name="al">De kwaliteit van de middels het PGB te verwerven ondersteuning moet geborgd zijn. Voor de ondersteuning en zorg die wordt ingekocht met het PGB gelden dezelfde kwaliteitseisen als voor voorzieningen in natura. Middels een zorgovereenkomst leggen cliënt en zorgverlener de gemaakte afspraken omtrent de te verlenen ondersteuning vast. (Voorbeelden zorgovereenkomsten SVB: http://svb.nl/int/nl/ssp/brochures_en_formulieren/index.jsp)</text:p>
          <text:p text:style-name="al"/>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De Jeugdwet vindt u op </text:p>
          <text:p text:style-name="al">http://wetten.overheid.nl/BWBR0034925/geldigheidsdatum_30-11-2014)</text:p>
          <text:p text:style-name="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De volgende kwaliteitseisen gelden voor alle professionele jeugdhulpaanbieders: </text:p>
          <text:p text:style-name="al">• de norm van verantwoorde hulp, inclusief de verplichting om geregistreerde professionals in te zetten; </text:p>
          <text:p text:style-name="al">• gebruik van een hulpverleningsplan of plan van aanpak als onderdeel van verantwoorde hulp; </text:p>
          <text:p text:style-name="al">• systematische kwaliteitsbewaking door de jeugdhulpaanbieder; </text:p>
          <text:p text:style-name="al">• verklaring omtrent het gedrag (VOG) voor alle medewerkers van een jeugdhulpaanbieder, uitvoerders van kinderbeschermingsmaatregelen of jeugdreclassering; </text:p>
          <text:p text:style-name="al">• de verplichte meldcode huiselijk geweld en kindermishandeling; </text:p>
          <text:p text:style-name="al">• de meldplicht calamiteiten en geweld; </text:p>
          <text:p text:style-name="al">• verplichting om de vertrouwenspersoon in de gelegenheid te stellen zijn taak uit te oefenen.</text:p>
          <text:p text:style-name="al"/>
          <text:p text:style-name="al">2 Verantwoording PGB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8 Rijssen – 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47</meta:user-defined>
    <meta:user-defined meta:name="OVERHEIDop.GmbID/DC.identifier">gmb-2018-14547</meta:user-defined>
    <meta:user-defined meta:name="OVERHEID.TaxonomieBeleidsagenda/OVERHEID.category">Zorg en gezondheid | Organisatie en beleid</meta:user-defined>
    <meta:user-defined meta:name="OVERHEID.Gemeente/DC.spatial">Rijssen-Holten</meta:user-defined>
    <meta:user-defined meta:name="DC.source">;http://decentrale.regelgeving.overheid.nl/cvdr/xhtmloutput/Historie/Rijssen-Holten/CVDR607344/CVDR607344_1.html</meta:user-defined>
    <meta:user-defined meta:name="OVERHEIDop.referentienummer">D2017058881</meta:user-defined>
    <meta:user-defined meta:name="DCTERMS.alternative">Beleidsregels Jeugdhulp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24</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7492_1</meta:user-defined>
    <meta:user-defined meta:name="OVERHEIDop.versieInformatie"/>
  </office:meta>
</office:document-meta>
</file>