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de gemeenteraad en het college van burgemeester en wethouders van de gemeente Ede houdende regels omtrent het regionaal programma werklocaties Beleidsregel regionaal programma werk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en het college van burgemeester en wethouders van de gemeente Ede, ieder voor zover het zijn eigen bevoegdheden betreft; </text:p>
            <text:p text:style-name="al">gelezen het voorstel van 15 mei 2018, zaaknummer 91717;</text:p>
            <text:p text:style-name="al">gelet op artikel 3.1 van de Wet ruimtelijke ordening en artikel 2.1, onder c, van de Wet algemene bepalingen omgevingsrech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gionaal programma werklocaties</text:p>
            <text:list text:style-name="id1-3-2-2-1-2">
              <text:list-item text:style-override="id1-3-2-2-1-2">
                <text:number>a.</text:number>
                <text:p text:style-name="al">de Edese werklocaties Food &amp; Businesspark De Klomp Oost, bedrijventerrein A12, bedrijvenpark De Vallei en bedrijventerrein Het Laar te plaatsen onder de categorie bestaande ‘onherroepelijke’ bedrijventerreinen van Regio FoodValley; deze werklocaties hebben een vastgesteld bestemmingsplan;</text:p>
              </text:list-item>
              <text:list-item text:style-override="id1-3-2-2-1-3">
                <text:number>b.</text:number>
                <text:p text:style-name="al">de Edese locaties World Food Center, De Stroet (uitbreiding), Harskamp (uitbreiding) en Ederveen (uitbreiding) te plaatsen onder de categorie ‘Overig aanbod’. </text:p>
              </text:list-item>
              <text:list-item text:style-override="id1-3-2-2-1-4">
                <text:number>c.</text:number>
                <text:p text:style-name="al">werklocaties in de categorie ‘Overig aanbod’ en eventuele nieuwe initiatieven alleen te ontwikkelen met onderbouwing van de urgentie, aantoonbare behoefte en met expliciete regionale ambtelijke en bestuurlijke afstemming;</text:p>
              </text:list-item>
              <text:list-item text:style-override="id1-3-2-2-1-5">
                <text:number>d.</text:number>
                <text:p text:style-name="al">onder de noemen ‘het juiste bedrijf op de juiste plek’ meldt de betreffende gemeente in het regionaal afstemmingsoverleg nieuwe vestigingsverzoeken van bedrijven en instellingen boven 5.000 m2;</text:p>
              </text:list-item>
              <text:list-item text:style-override="id1-3-2-2-1-6">
                <text:number>e.</text:number>
                <text:p text:style-name="al">bij bedrijfsvestiging in vrijkomend agrarisch vastgoed in het buitengebied vast te houden aan een maximale bebouwingsoppervlakte van 1.000 m2; bij een omvang van meer dan 1.000 m2 bedrijfsbebouwing wordt het bedrijf verplaatst naar een bedrijventerrein;</text:p>
              </text:list-item>
              <text:list-item text:style-override="id1-3-2-2-1-7">
                <text:number>f.</text:number>
                <text:p text:style-name="al">door middel van revitalisering en herstructurering in Ede in te zetten op instandhouding, en waar mogelijk, vergroting van de kwaliteit van bestaande bedrijventerreinen;</text:p>
              </text:list-item>
              <text:list-item text:style-override="id1-3-2-2-1-8">
                <text:number>g.</text:number>
                <text:p text:style-name="al">in samenwerking met Regio FoodValley in Ede een aanpak op te stellen voor continue monitoring van de voortgang van de realisatie van de ambities;</text:p>
              </text:list-item>
              <text:list-item text:style-override="id1-3-2-2-1-9">
                <text:number>h.</text:number>
                <text:p text:style-name="al">in samenwerking met Regio FoodValley in Ede een traject in te zetten om alternatieve functies te identificeren voor aantoonbaar incourante (langdurig leegstaand c.q. niet verkoopbare) gebouwen kavel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achtste dag na die van bekendmaking.</text:p>
              </text:list-item>
              <text:list-item text:style-override="id1-3-2-2-2-3">
                <text:number>2.</text:number>
                <text:p text:style-name="al">Dit besluit wordt aangehaald als: Beleidsregel regionaal programma werklocatie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31 mei 2018, zaaknummer 91717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plv. voorzitt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astgesteld in de collegevergadering van 15 mei 2018, zaaknummer 91717.</text:span></text:p>
          </text:section>
          <text:section text:name="ondertekening_id1-3-2-3-4"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46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de gemeenteraad en het college van burgemeester en wethouders van de gemeente Ede houdende regels omtrent het regionaal programma werklocaties Beleidsregel regionaal programma werk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65</meta:user-defined>
    <meta:user-defined meta:name="OVERHEIDop.GmbID/DC.identifier">gmb-2018-145465</meta:user-defined>
    <meta:user-defined meta:name="OVERHEID.TaxonomieBeleidsagenda/OVERHEID.category">Werk | Organisatie en beleid</meta:user-defined>
    <meta:user-defined meta:name="OVERHEID.Gemeente/DC.spatial">Ede</meta:user-defined>
    <meta:user-defined meta:name="DC.source">artikel 3.1 van de Wet ruimtelijke ordening;1.0:c:BWBR0020449&amp;artikel=3.1&amp;g=2018-07-01</meta:user-defined>
    <meta:user-defined meta:name="DC.source">artikel 2.1, eerste lid, van de Wet algemene bepalingen omgevingsrecht;1.0:c:BWBR0024779&amp;artikel=2.1&amp;lid=1&amp;g=2018-01-01</meta:user-defined>
    <meta:user-defined meta:name="OVERHEIDop.referentienummer">91717</meta:user-defined>
    <meta:user-defined meta:name="DCTERMS.alternative">Beleidsregel regionaal programma werklocat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07-17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op.betreftRegeling">CVDR611358_1</meta:user-defined>
    <meta:user-defined meta:name="OVERHEIDop.versieInformatie"/>
  </office:meta>
</office:document-meta>
</file>