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inderopvang Plu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burgemeester en wethouders </text:span>
            <text:span text:style-name="nadrukvet">van de gemeente Leudal</text:span>
          </text:p>
            <text:p text:style-name="al">Overwegende:</text:p>
            <text:p text:style-name="al">
            <text:span text:style-name="nadrukcur">één van de doelen van het beleidsplan Jeugdhulp is</text:span>
            <text:span text:style-name="nadrukcur">demedicaliseren</text:span>
            <text:span text:style-name="nadrukcur">. In dit kader is in de uitvoeringsagenda opgenomen dat voor kinderen met een beperking reguliere kinderopvang met passende begeleiding</text:span>
            <text:span text:style-name="nadrukcur"> (Kinderopvang Plus)</text:span>
            <text:span text:style-name="nadrukcur"> georganiseerd moet worden als </text:span>
            <text:span text:style-name="nadrukcur">alternatief voor </text:span>
            <text:span text:style-name="nadrukcur">een</text:span>
            <text:span text:style-name="nadrukcur"> du</text:span>
            <text:span text:style-name="nadrukcur">re specialistische voorziening. Hiermee worden de volgende maatschappelijke effecten bereikt:</text:span>
          </text:p>
            <text:list text:style-name="id1-3-2-2-1-5">
              <text:list-item text:style-override="id1-3-2-2-1-5-1">
                <text:number>-</text:number>
                <text:p text:style-name="al">
                <text:span text:style-name="nadrukcur">Normaliseren van</text:span>
                <text:span text:style-name="nadrukcur"> de situatie van </text:span>
                <text:span text:style-name="nadrukcur"> kinderen met een beperking</text:span>
                <text:span text:style-name="nadrukcur"> en hun ouders;</text:span>
              </text:p>
              </text:list-item>
              <text:list-item text:style-override="id1-3-2-2-1-5-2">
                <text:number>-</text:number>
                <text:p text:style-name="al">
                <text:span text:style-name="nadrukcur">Integratie van kinderen met een beperking;</text:span>
              </text:p>
              </text:list-item>
              <text:list-item text:style-override="id1-3-2-2-1-5-3">
                <text:number>-</text:number>
                <text:p text:style-name="al">
                <text:span text:style-name="nadrukcur">Verstevigen van netwerken rondom een kind met een beperking.</text:span>
              </text:p>
              </text:list-item>
            </text:list>
            <text:p text:style-name="al">Gelet op:</text:p>
            <text:list text:style-name="id1-3-2-2-1-7">
              <text:list-item text:style-override="id1-3-2-2-1-7-1">
                <text:number>-</text:number>
                <text:p text:style-name="al">artikel 4:23 lid 1 van de Algemene wet bestuursrecht;</text:p>
              </text:list-item>
              <text:list-item text:style-override="id1-3-2-2-1-7-2">
                <text:number>-</text:number>
                <text:p text:style-name="al">artikel 2 van de Algemene subsidieverordening gemeente Leudal 2016;</text:p>
              </text:list-item>
              <text:list-item text:style-override="id1-3-2-2-1-7-3">
                <text:number>-</text:number>
                <text:p text:style-name="al">het beleidsplan Jeugdhulp;</text:p>
              </text:list-item>
            </text:list>
            <text:p text:style-name="al">BESLUIT</text:p>
            <text:p text:style-name="al">vast te stellen de <text:span text:style-name="nadrukvet"><text:span text:style-name="nadrukondlijn">Subsidieregeling</text:span></text:span><text:span text:style-name="nadrukvet"><text:span text:style-name="nadrukondlijn"> Kinderopvang P</text:span></text:span><text:span text:style-name="nadrukvet"><text:span text:style-name="nadrukondlijn">lus</text:span></text:span></text:p>
            <text:p text:style-name="al">Kinderopvang Plus is naschoolse opvang georganiseerd door een kinderopvangorganisatie waarbij op indicatie van het CJG-ML een jeugdhulpaanbieder extra begeleiding levert.</text:p>
            <text:p text:style-name="al">Ouders/verzorgers betalen de kosten van de kinderopvang aan de kinderopvangorganisatie. In 2018 betekent dit voor ouders een brutobijdrage van € 6,95 per kind per uur. Voor een groot deel van deze kosten kunnen ouders/verzorgers van de Belastingdienst een kinderopvangtoeslag ontvangen. De eigen bijdrage kan bij minimuminkomens vergoed worden via de bijzondere bijstand.</text:p>
            <text:p text:style-name="al">Het probleem is dat niet alle ouders/verzorgers gebruik kunnen maken van kinderopvangtoeslag. Het gaat hier met name om de zogenoemde eenverdieners. Het is nodig om voor deze groep een vangnetregeling te maken. Indien hier geen vangnetregeling wordt afgesproken, zullen zij de volledige bijdrage van € 6,95 per kind per uur moeten betalen en zal derhalve kinderopvang voor deze groep waarschijnlijk niet betaalbaar zijn.</text:p>
            <text:p text:style-name="al">Deze regeling is bedoeld als laagdrempelige regeling, waarvoor een lichte toets wordt gehanteerd. Voor deze benadering is bij de vaststelling van de algemene subsidieverordening en de daarop gebaseerde subsidieregelingen expliciet gekozen. </text:p>
            <text:p text:style-name="al">De extra begeleiding bij de kinderopvang wordt uit de jeugdhulpmiddelen aan de jeugdhulpaanbieder bekostigd. </text:p>
          </text:section>
          <text:section text:name="artikel_id1-3-2-2-2" text:style-name="artikel">
            <text:p text:style-name="artikel_kop_titel"><text:span text:style-name="artikel_kop_label">Artikel</text:span> <text:span text:style-name="artikel_kop_nr">1</text:span> Subsidiabele activiteiten</text:p>
            <text:p text:style-name="al">Van “Kinderopvang Plus” is sprake als het Centrum voor Jeugd en Gezin Midden-Limburg (CJG) toegang verleent voor kinderopvang met begeleiding voor een kind met een beperking. Subsidie wordt verleend aan kinderopvangorganisaties voor het aantal eenverdieners die bij Kinderopvang Plus geen aanspraak kunnen maken op een kinderopvangtoeslag via de Belastingdienst.</text:p>
          </text:section>
          <text:section text:name="artikel_id1-3-2-2-3" text:style-name="artikel">
            <text:p text:style-name="artikel_kop_titel"><text:span text:style-name="artikel_kop_label">Artikel</text:span> <text:span text:style-name="artikel_kop_nr">2</text:span> Subsidievoorwaarden</text:p>
            <text:list text:style-name="id1-3-2-2-3-2">
              <text:list-item text:style-override="id1-3-2-2-3-2">
                <text:number>1.</text:number>
                <text:p text:style-name="al">De subsidie wordt verleend aan een in Leudal gevestigde kinderopvangorganisatie. Ter uitvoering van het besluit tot subsidieverlening sluit de gemeente Leudal een overeenkomst af met de kinderopvangorganisatie.</text:p>
              </text:list-item>
              <text:list-item text:style-override="id1-3-2-2-3-3">
                <text:number>2.</text:number>
                <text:p text:style-name="al">De locatie van de opvang moet zich bevinden in de gemeente Leudal. Het college heeft op grond van de uitgangspunten van het beleid jeugdhulp bepaald dat Kinderopvang Plus op deze locatie aangeboden wordt.</text:p>
              </text:list-item>
              <text:list-item text:style-override="id1-3-2-2-3-4">
                <text:number>3.</text:number>
                <text:p text:style-name="al">Het kind behoort tot de doelgroep van de Jeugdwet van de gemeente Leudal.</text:p>
              </text:list-item>
              <text:list-item text:style-override="id1-3-2-2-3-5">
                <text:number>4.</text:number>
                <text:p text:style-name="al">Het CJG heeft toegang verleend voor de Kinderopvang Plus. De toegang wordt verleend als er activerende en/of ondersteunende activiteiten geboden moeten worden waarbij het kind geleerd wordt hoe (anders) om te gaan met (de gevolgen van) de aandoening, beperking, handicap of opvoed- en opgroeiproblemen door het aanleren van praktische vaardigheden. Er wordt ingeschat dat het kind in een groep beter de gestelde doelen kan/kunnen behalen. De sociale interactie in een groep; leren van elkaar en ook steun ervaren van leeftijdsgenoten, wordt hierbij als instrument gebruikt.</text:p>
              </text:list-item>
            </text:list>
          </text:section>
          <text:section text:name="artikel_id1-3-2-2-4" text:style-name="artikel">
            <text:p text:style-name="artikel_kop_titel"><text:span text:style-name="artikel_kop_label">Artikel</text:span> <text:span text:style-name="artikel_kop_nr">3</text:span> Subsidiemethode</text:p>
            <text:p text:style-name="al">De hoogte van de subsidie bedraagt: </text:p>
            <text:p text:style-name="al">het aantal kinderen waarvan de ouders geen gebruik kunnen maken van de kinderopvangtoeslag * (de volledige bijdrage – eigen bijdrage) = het bedrag per uur. Voor 2018 is dit € 6,95 - € 0,42 =) € 6,53 per uur.</text:p>
          </text:section>
          <text:section text:name="artikel_id1-3-2-2-5" text:style-name="artikel">
            <text:p text:style-name="artikel_kop_titel"><text:span text:style-name="artikel_kop_label">Artikel</text:span> <text:span text:style-name="artikel_kop_nr">4Aanbod</text:span> en omvang subsidiabele activiteiten</text:p>
            <text:list text:style-name="id1-3-2-2-5-2">
              <text:list-item text:style-override="id1-3-2-2-5-2">
                <text:number>1.</text:number>
                <text:p text:style-name="al">Per locatie wordt Kinderopvang Plus gedurende 52 weken per jaar aangeboden aan maximaal 1 groep. Het college kan op grond van de uitgangspunten van het beleid jeugdhulp hierop een uitzondering maken en bepalen dat Kinderopvang Plus aan meer groepen op 1 locatie wordt geboden.</text:p>
              </text:list-item>
              <text:list-item text:style-override="id1-3-2-2-5-3">
                <text:number>2.</text:number>
                <text:p text:style-name="al">1 groep Kinderopvang Plus bestaat uit maximaal 10 kinderen per dagdeel.</text:p>
              </text:list-item>
              <text:list-item text:style-override="id1-3-2-2-5-4">
                <text:number>3.</text:number>
                <text:p text:style-name="al">Het CJG bepaalt samen met de jeugdhulpaanbieder de omvang. De omvang bedraagt maximaal 3 dagdelen per kind per week.</text:p>
              </text:list-item>
            </text:list>
          </text:section>
          <text:section text:name="artikel_id1-3-2-2-6" text:style-name="artikel">
            <text:p text:style-name="artikel_kop_titel"><text:span text:style-name="artikel_kop_label">Artikel</text:span> <text:span text:style-name="artikel_kop_nr">5</text:span> Inwerkingtreding en citeertitel</text:p>
            <text:p text:style-name="al">Deze subsidieregeling treedt in werking op 1 augustus 2018 en kan worden aangehaald als ‘Subsidieregeling Kinderopvang Plus’.</text:p>
            <text:p text:style-name="al">Aldus besloten in de vergadering van het college van burgemeester en wethouders van 3 juli 2018.</text:p>
            <text:p text:style-name="al">De secretaris, De burgemeester,</text:p>
            <text:p text:style-name="al">H.K.W. Bekkers A.H.M. Verhoeven MP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5459</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59</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59</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Kinderopvang Plu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459</meta:user-defined>
    <meta:user-defined meta:name="OVERHEIDop.GmbID/DC.identifier">gmb-2018-145459</meta:user-defined>
    <meta:user-defined meta:name="OVERHEID.TaxonomieBeleidsagenda/OVERHEID.category">Onderwijs en wetenschap | Organisatie en beleid</meta:user-defined>
    <meta:user-defined meta:name="OVERHEID.Gemeente/DC.spatial">Leuda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op.versieInformatie"/>
  </office:meta>
</office:document-meta>
</file>