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1-7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attenbergweg 1-76, zaaknummer 156919</text:p>
            <text:p text:style-name="common-al">Voor: kappen van 3 grove dennen, datum besluit  02-07-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545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5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5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attenbergweg 1-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458</meta:user-defined>
    <meta:user-defined meta:name="OVERHEIDop.GmbID/DC.identifier">gmb-2018-145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1 76</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378 445399</meta:user-defined>
    <meta:user-defined meta:name="OVERHEIDop.versieInformatie"/>
  </office:meta>
</office:document-meta>
</file>