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wijzigen van de winkelpui, Jansstraat 28</text:p>
      <text:section text:name="zakelijke-mededeling_id1-3-2" text:style-name="zakelijke-mededeling">
        <text:section text:name="zakelijke-mededeling-tekst_id1-3-2-1" text:style-name="zakelijke-mededeling-tekst">
          <text:section text:name="tekst_id1-3-2-1-1" text:style-name="tekst">
            <text:p text:style-name="common-al">Zaakid: 195267060</text:p>
            <text:p text:style-name="common-al">OLO-nummer: 3668723</text:p>
            <text:p text:style-name="common-al">Omschrijving: het wijzigen van de winkelpui</text:p>
            <text:p text:style-name="common-al">Adres: Jansstraat 28 </text:p>
            <text:p text:style-name="common-al">Activiteiten: Bouwen, Rijksmonumenten, Reclame</text:p>
            <text:p text:style-name="common-al">Besluit: Aanvraag buiten behandeling gelaten</text:p>
            <text:p text:style-name="common-al">Datum ondertekening: 2 juli 2018</text:p>
            <text:p text:style-name="common-al">Datum verzending: 2 juli 2018 </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45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5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5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t wijzigen van de winkelpui, Jansstraat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457</meta:user-defined>
    <meta:user-defined meta:name="OVERHEIDop.GmbID/DC.identifier">gmb-2018-145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J 28</meta:user-defined>
    <meta:user-defined meta:name="OVERHEIDop.woonplaats">Arnhem</meta:user-defined>
    <meta:user-defined meta:name="OVERHEIDop.straatnaam">Jan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50 443868</meta:user-defined>
    <meta:user-defined meta:name="OVERHEIDop.versieInformatie"/>
  </office:meta>
</office:document-meta>
</file>