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b.v. de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p text:style-name="common-al"/>
            <text:list text:style-name="id1-3-2-1-1-3">
              <text:list-item text:style-override="id1-3-2-1-1-3-1">
                <text:number>1.</text:number>
                <text:p text:style-name="al">Het oprichten van een bedrijf voor de      productie van veiligheids- en bedrijfsschoenen aan de <text:span text:style-name="nadrukvet">Tunnelweg 104 6468EK</text:span> (d.d.27.6.2018)</text:p>
              </text:list-item>
            </text:list>
            <text:p text:style-name="common-al">  </text:p>
            <text:p text:style-name="common-al">De stukken liggen, na telefonische afspraak, ter inzage bij de vakbalie Bouwen, Wonen, Leefmilieu, op de begane grond van het stadskantoor.</text:p>
            <text:p text:style-name="common-al">Belanghebbenden die een zienswijze tegen de verlening van de vergunning hebben ingediend kunnen binnen 6 weken na de datum van ter inzage legging van de vergunning t.w. 12 juli 2018 een beroepschrift hiertegen indienen. Het beroepschrift dient schriftelijk bij de Rechtbank Limburg, Postbus 950 6040AZ Roermond, te worden ingediend. Een beroep schorst echter niet de werking van de vergunning. </text:p>
            <text:p text:style-name="common-al">U kunt de voorzieningenrechter van de Rechtbank Limburg, Postbus 950 6040AZ Roermond, verzoeken een voorlopige voorziening te treffen indien onverwijlde spoed, gelet op de betrokken belangen, dat vereist. Voorwaarde is dat u ook beroep heeft ingesteld.</text:p>
            <text:p text:style-name="last-al">U kunt ook digitaal een beroep/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11 jul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545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5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5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b.v. de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454</meta:user-defined>
    <meta:user-defined meta:name="OVERHEIDop.GmbID/DC.identifier">gmb-2018-145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8EK 104</meta:user-defined>
    <meta:user-defined meta:name="OVERHEIDop.woonplaats">Kerkrade</meta:user-defined>
    <meta:user-defined meta:name="OVERHEIDop.straatnaam">Tunnelweg</meta:user-defined>
    <meta:user-defined meta:name="OVERHEIDgvop.Informatietype/DC.type">Beschikkingen | afhandeling</meta:user-defined>
    <meta:user-defined meta:name="OVERHEID.Gemeente/OVERHEID.authority">Kerkrade</meta:user-defined>
    <meta:user-defined meta:name="OVERHEID.Gemeente/DCTERMS.publisher">Kerkrade</meta:user-defined>
    <meta:user-defined meta:name="OVERHEID.EPSG28992/DC.spatial">200875 320387</meta:user-defined>
    <meta:user-defined meta:name="OVERHEIDop.versieInformatie"/>
  </office:meta>
</office:document-meta>
</file>