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herstellen van het dakterras aan de achterzijde van de woning Kanaalstraat 5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8 heeft de gemeente een aanvraag ontvangen voor een omgevingsvergunning op locatie Kanaalstraat 51 in Aalsmeer. De aanvraag is geregistreerd onder zaaknummer Z18-00334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5453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5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5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herstellen van het dakterras aan de achterzijde van de woning Kanaalstraat 5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453</meta:user-defined>
    <meta:user-defined meta:name="OVERHEIDop.GmbID/DC.identifier">gmb-2018-145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V 5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187.46 476016.9</meta:user-defined>
    <meta:user-defined meta:name="OVERHEIDop.versieInformatie"/>
  </office:meta>
</office:document-meta>
</file>