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63841 - Kadastraal Nederasselt sectie D perceelnummer 608 Coehoornhof ong.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Nederasselt sectie D perceelnummer 608 Coehoornhof ong. te Nederasselt</text:p>
            <text:p text:style-name="tussenkopcur">Omschrijving : bouwen van 8 woningen</text:p>
            <text:p text:style-name="tussenkopcur">Datum ontvangst : 28 juni 2018</text:p>
            <text:p text:style-name="tussenkopcur">Zaaknummer ODRN : W.Z18.105236.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545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5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5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63841 - Kadastraal Nederasselt sectie D perceelnummer 608 Coehoornhof ong.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452</meta:user-defined>
    <meta:user-defined meta:name="OVERHEIDop.GmbID/DC.identifier">gmb-2018-1454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meta:user-defined>
    <meta:user-defined meta:name="OVERHEIDop.woonplaats">Nederasselt</meta:user-defined>
    <meta:user-defined meta:name="OVERHEIDop.straatnaam">Coehoornhof</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0043 420294</meta:user-defined>
    <meta:user-defined meta:name="OVERHEIDop.versieInformatie"/>
  </office:meta>
</office:document-meta>
</file>