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nieuwe dakpannen, nieuw zinkwerk en buitenschilderwerk, Willemsplein 29</text:p>
      <text:section text:name="zakelijke-mededeling_id1-3-2" text:style-name="zakelijke-mededeling">
        <text:section text:name="zakelijke-mededeling-tekst_id1-3-2-1" text:style-name="zakelijke-mededeling-tekst">
          <text:section text:name="tekst_id1-3-2-1-1" text:style-name="tekst">
            <text:p text:style-name="common-al">Zaakid: 195265640</text:p>
            <text:p text:style-name="common-al">OLO-nummer: 3652141</text:p>
            <text:p text:style-name="common-al">Omschrijving: nieuwe dakpannen, nieuw zinkwerk en buitenschilderwerk</text:p>
            <text:p text:style-name="common-al">Adres: Willemsplein 29 </text:p>
            <text:p text:style-name="common-al">Activiteit: Bouwen</text:p>
            <text:p text:style-name="common-al">Besluit: Aanvraag buiten behandeling gelaten</text:p>
            <text:p text:style-name="common-al">Datum ondertekening: 2 juli 2018</text:p>
            <text:p text:style-name="common-al">Datum verzending: 2 jul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4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nieuwe dakpannen, nieuw zinkwerk en buitenschilderwerk, Willemsplei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449</meta:user-defined>
    <meta:user-defined meta:name="OVERHEIDop.GmbID/DC.identifier">gmb-2018-14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29</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9 443988</meta:user-defined>
    <meta:user-defined meta:name="OVERHEIDop.versieInformatie"/>
  </office:meta>
</office:document-meta>
</file>