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legaliseren van het strijdig gebruik van een schuur op het perceel Bobeldijk 1A te Berkhout</text:p>
      <text:section text:name="zakelijke-mededeling_id1-3-2" text:style-name="zakelijke-mededeling">
        <text:section text:name="zakelijke-mededeling-tekst_id1-3-2-1" text:style-name="zakelijke-mededeling-tekst">
          <text:section text:name="tekst_id1-3-2-1-1" text:style-name="tekst">
            <text:p text:style-name="common-al">Op 14 juni 2018 heeft de gemeente een aanvraag ontvangen voor een omgevingsvergunning voor het legaliseren van het strijdig gebruik van een schuur op het perceel Bobeldijk 1A te Berkhout. De aanvraag is geregistreerd onder zaaknummer 2018-HZ-0320.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5448</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448</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448</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legaliseren van het strijdig gebruik van een schuur op het perceel Bobeldijk 1A te Berk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45448</meta:user-defined>
    <meta:user-defined meta:name="OVERHEIDop.GmbID/DC.identifier">gmb-2018-1454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CD 1a</meta:user-defined>
    <meta:user-defined meta:name="OVERHEID.PostcodeHuisnummer/OVERHEIDop.postcodeHuisnummer">1647CD 1a 1</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31154 518757</meta:user-defined>
    <meta:user-defined meta:name="OVERHEID.EPSG28992/DC.spatial">131137.52 518765.37</meta:user-defined>
    <meta:user-defined meta:name="OVERHEID.EPSG28992/DC.spatial">131111.27 518761.06</meta:user-defined>
    <meta:user-defined meta:name="OVERHEIDop.versieInformatie"/>
  </office:meta>
</office:document-meta>
</file>