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logiesgebouw voor arbeidsmigranten en aanleg van een in-/uitrit, Honderdland Noord nabij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18</text:p>
            <text:p text:style-name="common-al">
            <text:span text:style-name="nadrukvet">Dossiernummer: </text:span>W-AV-2018-1168</text:p>
            <text:p text:style-name="common-al">
            <text:span text:style-name="nadrukvet">Omschrijving: </text:span>het oprichten ve logiesgebouw voor arbeidsmigranten en aanleg van een in-/uitrit</text:p>
            <text:p text:style-name="common-al">
            <text:span text:style-name="nadrukvet">Locatie: </text:span>Honderdland Noord nabij 1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44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e logiesgebouw voor arbeidsmigranten en aanleg van een in-/uitrit, Honderdland Noord nabij 10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44</meta:user-defined>
    <meta:user-defined meta:name="OVERHEIDop.GmbID/DC.identifier">gmb-2018-14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D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86.68 442972.97</meta:user-defined>
    <meta:user-defined meta:name="OVERHEIDop.versieInformatie"/>
  </office:meta>
</office:document-meta>
</file>