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realiseren van een praktijk (massage-salon), Rodenburgstraat 63</text:p>
      <text:section text:name="zakelijke-mededeling_id1-3-2" text:style-name="zakelijke-mededeling">
        <text:section text:name="zakelijke-mededeling-tekst_id1-3-2-1" text:style-name="zakelijke-mededeling-tekst">
          <text:section text:name="tekst_id1-3-2-1-1" text:style-name="tekst">
            <text:p text:style-name="common-al">Zaakid: 195267314</text:p>
            <text:p text:style-name="common-al">OLO-nummer: 3664685</text:p>
            <text:p text:style-name="common-al">Omschrijving: het realiseren van een praktijk (massage-salon)</text:p>
            <text:p text:style-name="common-al">Adres: Rodenburgstraat 63 </text:p>
            <text:p text:style-name="common-al">Activiteiten: Strijdig Gebruik gronden/bouwwerken met RO </text:p>
            <text:p text:style-name="common-al">Besluit: Aanvraag buiten behandeling gelaten</text:p>
            <text:p text:style-name="common-al">Datum ondertekening: 2 juli 2018</text:p>
            <text:p text:style-name="common-al">Datum verzending: 2 juli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44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4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4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realiseren van een praktijk (massage-salon), Rodenburgstraat 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443</meta:user-defined>
    <meta:user-defined meta:name="OVERHEIDop.GmbID/DC.identifier">gmb-2018-145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N 63</meta:user-defined>
    <meta:user-defined meta:name="OVERHEIDop.woonplaats">Arnhem</meta:user-defined>
    <meta:user-defined meta:name="OVERHEIDop.straatnaam">Rodenbur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09 443378</meta:user-defined>
    <meta:user-defined meta:name="OVERHEIDop.versieInformatie"/>
  </office:meta>
</office:document-meta>
</file>