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straat 1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melding ontvangen voorhet saneren van asbest en slopen van een loods op locatie Helstraat 15 te Groessen. De melding is geregistreerd onder zaaknummer Z/18/039643 / 18SZ05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lstraat 15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30</meta:user-defined>
    <meta:user-defined meta:name="OVERHEIDop.GmbID/DC.identifier">gmb-2018-145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G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500.66 439741.19</meta:user-defined>
    <meta:user-defined meta:name="OVERHEIDop.versieInformatie"/>
  </office:meta>
</office:document-meta>
</file>