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kappen van een prunus aan de <text:span text:style-name="nadrukvet">Jan Vermeerstraat 25 6464BZ</text:span> (d.d.      29.6.2018) </text:p>
              </text:list-item>
              <text:list-item text:style-override="id1-3-2-1-1-3-2">
                <text:number>2.</text:number>
                <text:p text:style-name="al">Het kappen van 2 beuken aan de <text:span text:style-name="nadrukvet">Nieuwenhagerweg 74 6471VH</text:span> (d.d.      29.6.2018)</text:p>
              </text:list-item>
              <text:list-item text:style-override="id1-3-2-1-1-3-3">
                <text:number>3.</text:number>
                <text:p text:style-name="al">Het kappen van een wilg aan de <text:span text:style-name="nadrukvet"> Caspar Sprokelstraat 4 6461EA</text:span> (d.d.      29.6.2018)</text:p>
              </text:list-item>
              <text:list-item text:style-override="id1-3-2-1-1-3-4">
                <text:number>4.</text:number>
                <text:p text:style-name="al">Het kappen van een pinus aan de<text:span text:style-name="nadrukvet"> Beukenbosweg 27 6464 AA</text:span> (d.d.      29.6.2018)</text:p>
              </text:list-item>
              <text:list-item text:style-override="id1-3-2-1-1-3-5">
                <text:number>5.</text:number>
                <text:p text:style-name="al">Het realiseren van een carport aan de <text:span text:style-name="nadrukvet">Grasweide 12 6467AZ</text:span> (d.d.      3.7.2018)</text:p>
              </text:list-item>
              <text:list-item text:style-override="id1-3-2-1-1-3-6">
                <text:number>6.</text:number>
                <text:p text:style-name="al">Het realiseren van een erfafscheiding      aan de <text:span text:style-name="nadrukvet">Chevremontstraat 20 6463CK</text:span>      (d.d. 3.7.2018)</text:p>
              </text:list-item>
            </text:list>
            <text:p text:style-name="common-al"> 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11 juli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4542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2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2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426</meta:user-defined>
    <meta:user-defined meta:name="OVERHEIDop.GmbID/DC.identifier">gmb-2018-145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4BZ 25</meta:user-defined>
    <meta:user-defined meta:name="OVERHEIDop.woonplaats">Kerkrade</meta:user-defined>
    <meta:user-defined meta:name="OVERHEIDop.straatnaam">Jan Vermeerstraat</meta:user-defined>
    <meta:user-defined meta:name="OVERHEID.PostcodeHuisnummer/OVERHEIDop.postcodeHuisnummer">6471VH 74</meta:user-defined>
    <meta:user-defined meta:name="OVERHEIDop.woonplaats">Eygelshoven</meta:user-defined>
    <meta:user-defined meta:name="OVERHEIDop.straatnaam">Nieuwenhagerweg</meta:user-defined>
    <meta:user-defined meta:name="OVERHEID.PostcodeHuisnummer/OVERHEIDop.postcodeHuisnummer">6461</meta:user-defined>
    <meta:user-defined meta:name="OVERHEIDop.straatnaam">Caspar Sprokelstraat</meta:user-defined>
    <meta:user-defined meta:name="OVERHEID.PostcodeHuisnummer/OVERHEIDop.postcodeHuisnummer">6464AA 27</meta:user-defined>
    <meta:user-defined meta:name="OVERHEIDop.straatnaam">Beukenbosweg</meta:user-defined>
    <meta:user-defined meta:name="OVERHEID.PostcodeHuisnummer/OVERHEIDop.postcodeHuisnummer">6467AZ 12</meta:user-defined>
    <meta:user-defined meta:name="OVERHEIDop.straatnaam">Grasweide</meta:user-defined>
    <meta:user-defined meta:name="OVERHEID.PostcodeHuisnummer/OVERHEIDop.postcodeHuisnummer">6463CK 20</meta:user-defined>
    <meta:user-defined meta:name="OVERHEIDop.straatnaam">Chevremont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3320 321402</meta:user-defined>
    <meta:user-defined meta:name="OVERHEID.EPSG28992/DC.spatial">201637 323376</meta:user-defined>
    <meta:user-defined meta:name="OVERHEID.EPSG28992/DC.spatial">202259 319649</meta:user-defined>
    <meta:user-defined meta:name="OVERHEID.EPSG28992/DC.spatial">202889 321327</meta:user-defined>
    <meta:user-defined meta:name="OVERHEID.EPSG28992/DC.spatial">200873 319940</meta:user-defined>
    <meta:user-defined meta:name="OVERHEID.EPSG28992/DC.spatial">202692 320775</meta:user-defined>
    <meta:user-defined meta:name="OVERHEIDop.versieInformatie"/>
  </office:meta>
</office:document-meta>
</file>