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Melding Activiteitenbesluit milieubeheer - Ficarystraat 1A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 Ficarystraat 1A te Ewijk</text:p>
            <text:p text:style-name="tussenkopcur">Omschrijving : het veranderen van het bedrijf</text:p>
            <text:p text:style-name="tussenkopcur">Datum ontvangst : 25 juni 2018</text:p>
            <text:p text:style-name="tussenkopcur">Zaaknummer : W.Z18.103903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Burgemeester en wethouders van de gemeente Beuningen,</text:p>
            <text:p text:style-name="tussenkopcur">namens deze:</text:p>
            <text:p text:style-name="tussenkopcur">Omgevingsdienst Regio Nijmegen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45424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2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2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– Melding Activiteitenbesluit milieubeheer - Ficarystraat 1A te E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424</meta:user-defined>
    <meta:user-defined meta:name="OVERHEIDop.GmbID/DC.identifier">gmb-2018-1454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4KR 1</meta:user-defined>
    <meta:user-defined meta:name="OVERHEIDop.woonplaats">Ewijk</meta:user-defined>
    <meta:user-defined meta:name="OVERHEIDop.straatnaam">Ficarystraat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7810 428321</meta:user-defined>
    <meta:user-defined meta:name="OVERHEIDop.versieInformatie"/>
  </office:meta>
</office:document-meta>
</file>