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87, het realiseren van een bijgebouw aan de zijgevel en een erfafscheiding op het zijerf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Utrechtseweg 87, het realiseren van een  bijgebouw aan de zijgevel en een erfafscheiding op het zijerf,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87, het realiseren van een bijgebouw aan de zijgevel en een erfafscheiding op het zijerf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23</meta:user-defined>
    <meta:user-defined meta:name="OVERHEIDop.GmbID/DC.identifier">gmb-2018-145423</meta:user-defined>
    <meta:user-defined meta:name="OVERHEID.TaxonomieBeleidsagenda/OVERHEID.category">Huisvesting | Organisatie en beleid</meta:user-defined>
    <meta:user-defined meta:name="OVERHEIDop.referentienummer">1016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