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oosduinsekade ongenummerd (lichtmast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Signsborden ter hoogte van de Loosduinsekade ongenummerd (lichtmast 164)</text:p>
            <text:p text:style-name="common-al"/>
            <text:p text:style-name="common-al">Ons kenmerk: 20181300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osduinsekade ongenummerd (lichtmast 164)</text:p>
            <text:p text:style-name="tussenkopcur">
            <text:span text:style-name="nadrukvet">Ontvangstdatum aanvraag:</text:span>
          </text:p>
            <text:p text:style-name="common-al">4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42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2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2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oosduinsekade ongenummerd (lichtmast 16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422</meta:user-defined>
    <meta:user-defined meta:name="OVERHEIDop.GmbID/DC.identifier">gmb-2018-145422</meta:user-defined>
    <meta:user-defined meta:name="OVERHEID.TaxonomieBeleidsagenda/OVERHEID.category">Ruimte en infrastructuur | Organisatie en beleid</meta:user-defined>
    <meta:user-defined meta:name="DCTERMS.abstract">Het plaatsen van 2-Signsborden ter hoogte van de Loosduinsekade ongenummerd (lichtmast 164)</meta:user-defined>
    <meta:user-defined meta:name="OVERHEIDop.referentienummer">201813001/68005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CZ 7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787.138 453350.147</meta:user-defined>
    <meta:user-defined meta:name="OVERHEIDop.versieInformatie"/>
  </office:meta>
</office:document-meta>
</file>