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gemeente Ame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 </text:p>
            <text:p text:style-name="al">gelet op artikel 8, eerste lid, aanhef en onderdeel b, en tweede lid, jo. artikel 36 van de Participatiewet; </text:p>
            <text:p text:style-name="al">besluit vast te stellen de verordening Individuele inkomenstoeslag gemeente Ameland 2018. </text:p>
          </text:section>
          <text:section text:name="artikel_id1-3-2-2-2" text:style-name="artikel">
            <text:p text:style-name="artikel_kop_titel"><text:span text:style-name="artikel_kop_label">Artikel</text:span> <text:span text:style-name="artikel_kop_nr">1.</text:span> Begrippen </text:p>
            <text:p text:style-name="al">In deze verordening wordt verstaan onder: </text:p>
            <text:p text:style-name="al">inkomen: totaal van het inkomen, bedoeld in artikel 32 van de Participatiewet, en de algemene bijstand. Hierbij wordt toepassing van de inkomensvrijlating op grond van artikel 31, tweede lid, aanhef en onder n en r van de Participatiewet, artikel 8, tweede en vijfde lid van de Ioaw en artikel 8, derde en negende lid van de Ioaz niet als in aanmerking te nemen inkomen beschouwd; </text:p>
            <text:p text:style-name="al">peildatum: de dag waarop het recht op individuele inkomenstoeslag ontstaat, voor zover deze dag niet ligt voor de dag waarop de belanghebbende zich heeft gemeld om individuele inkomenstoeslag aan te vragen; </text:p>
            <text:p text:style-name="al">referteperiode: periode van drie jaar voorafgaand aan de peildatum; </text:p>
            <text:p text:style-name="al">bijstandsnorm: de van toepassing zijnde bijstandsnorm als bedoeld in artikel 5, onderdeel c, van de Participatiewet plus eventueel aanvullende bijstand op grond van artikel 12 van de Participatiewet. </text:p>
          </text:section>
          <text:section text:name="artikel_id1-3-2-2-3" text:style-name="artikel">
            <text:p text:style-name="artikel_kop_titel"><text:span text:style-name="artikel_kop_label">Artikel</text:span> <text:span text:style-name="artikel_kop_nr">2.</text:span> Indienen verzoek en toekenning </text:p>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eze verordening.</text:p>
          </text:section>
          <text:section text:name="artikel_id1-3-2-2-4"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00% van de in die periode toepasselijke bijstandsnorm. </text:p>
          </text:section>
          <text:section text:name="artikel_id1-3-2-2-5" text:style-name="artikel">
            <text:p text:style-name="artikel_kop_titel"><text:span text:style-name="artikel_kop_label">Artikel</text:span> <text:span text:style-name="artikel_kop_nr">4.</text:span> Hoogte individuele inkomenstoeslag </text:p>
            <text:p text:style-name="al">Een individuele inkomenstoeslag bedraagt per kalenderjaar:</text:p>
            <text:p text:style-name="al">Voor een alleenstaande 45% van het normbedrag bedoeld in artikel 21, onderdeel a van de Participatiewet;</text:p>
            <text:p text:style-name="al">Voor een alleenstaande ouder 45% van het normbedrag bedoeld in artikel 21, onderdeel a van de Participatiewet, vermeerderd met een bedrag dat gelijk is aan 20% van het normbedrag bedoeld in artikel 21, onderdeel b van de Participatiewet; </text:p>
            <text:p text:style-name="al">Voor gehuwden 45% van het normbedrag bedoeld in artikel 21, onderdeel b van de wet.</text:p>
            <text:p text:style-name="al">In afwijking van het eerste lid wordt het recht op de individuele inkomenstoeslag voor een persoon waarvan het inkomen op de peildatum hoger is dan 100% van de bijstandsnorm, maar het meerdere op jaarbasis niet meer bedraagt dan de hoogte van de van toepassing zijnde individuele inkomenstoeslag die op grond van artikel 4, eerste lid, van deze verordening op hem van toepassing zou zijn, verminderd met het verschil op jaarbasis tussen het inkomen op de peildatum en 100% van de bijstandsnorm.</text:p>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p text:style-name="al">Voor toepassing van het eerste, tweede en derde lid van dit artikel is de situatie op de peildatum bepalend. </text:p>
            <text:p text:style-name="al">De individuele inkomenstoeslag is een vast percentage van het normbedrag zoals die geldt op 1 januari van het kalenderjaar waarin de peildatum valt. De bedragen worden op de hele euro naar boven afgerond.</text:p>
          </text:section>
          <text:section text:name="artikel_id1-3-2-2-6" text:style-name="artikel">
            <text:p text:style-name="artikel_kop_titel"><text:span text:style-name="artikel_kop_label">Artikel</text:span> <text:span text:style-name="artikel_kop_nr">5.</text:span> Uitsluitingsgronden</text:p>
            <text:p text:style-name="al">Uitgesloten van het recht op individuele inkomenstoeslag is:</text:p>
            <text:p text:style-name="al">Een persoon welke in de referteperiode een maatregel opgelegd heeft gekregen wegens het niet of niet voldoende nakomen van de in artikel 9 of artikel 18, vierde lid van de Participatiewet bedoelde verplichtingen.</text:p>
            <text:p text:style-name="al">Een persoon welke uit ’s Rijks kas bekostigd onderwijs volgt of tijdens de referteperiode heeft gevolgd.</text:p>
          </text:section>
          <text:section text:name="artikel_id1-3-2-2-7" text:style-name="artikel">
            <text:p text:style-name="artikel_kop_titel"><text:span text:style-name="artikel_kop_label">Artikel</text:span> <text:span text:style-name="artikel_kop_nr">6.</text:span> Nadere regels</text:p>
            <text:p text:style-name="al">Het college stelt nadere regels vast met betrekking tot de uitvoering van deze verordening.</text:p>
            <text:p text:style-name="al">De regels bedoeld in het eerste lid hebben in ieder geval betrekking op de invulling van het begrip ‘geen uitzicht op inkomensverbetering’ zoals bedoeld in artikel 36, eerste lid van de wet.</text:p>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afwijken van de bepalingen van deze verordening indien onverkorte toepassing zou leiden tot onredelijkheid of onbillijkheid.</text:p>
          </text:section>
          <text:section text:name="artikel_id1-3-2-2-9" text:style-name="artikel">
            <text:p text:style-name="artikel_kop_titel"><text:span text:style-name="artikel_kop_label">Artikel</text:span> <text:span text:style-name="artikel_kop_nr">8.</text:span> Intrekken oude verordening </text:p>
            <text:p text:style-name="al">De verordening Individuele Inkomenstoeslag gemeente Ameland 2015 wordt met terugwerkende kracht ingetrokken per 1 januari 2018. </text:p>
          </text:section>
          <text:section text:name="artikel_id1-3-2-2-10" text:style-name="artikel">
            <text:p text:style-name="artikel_kop_titel"><text:span text:style-name="artikel_kop_label">Artikel</text:span> <text:span text:style-name="artikel_kop_nr">9.</text:span> Inwerkingtreding en citeertitel </text:p>
            <text:p text:style-name="al">Deze verordening treedt met terug werkende kracht in werking op 1 januari 2018. </text:p>
            <text:p text:style-name="al">Deze verordening wordt aangehaald als: de verordening Individuele Inkomenstoeslag gemeente Ameland 2018. </text:p>
            <text:p text:style-name="al">Aldus vastgesteld in de openbare raadsvergadering van 25 juni 2018. </text:p>
            <text:p text:style-name="al">De voorzitter,       De griffier,</text:p>
            <text:p text:style-name="al"/>
          </text:section>
          <text:section text:name="artikel_id1-3-2-2-11" text:style-name="artikel">
            <text:p text:style-name="artikel_kop_titel"><text:span text:style-name="artikel_kop_label"/> <text:span text:style-name="artikel_kop_nr"/> Artikelsgewijze toelichting</text:p>
            <text:p text:style-name="al">Enkel die bepalingen die nadere toelichting behoeven worden hier behandeld.</text:p>
          </text:section>
          <text:section text:name="artikel_id1-3-2-2-12" text:style-name="artikel">
            <text:p text:style-name="artikel_kop_titel"><text:span text:style-name="artikel_kop_label">Artikel</text:span> <text:span text:style-name="artikel_kop_nr">1.</text:span>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Met de toepassing van een inkomstenvrijlating worden mensen met een uitkering gestimuleerd een gehele of gedeeltelijke baan te accepteren. Om het doel van deze inkomstenvrijlating niet ongedaan te maken wordt de toepassing van de inkomstenvrijlating eveneens niet tot het inkomen gerekend bij de vaststelling van het recht op een individuele inkomenstoeslag.</text:p>
            <text:p text:style-name="al">
            <text:span text:style-name="nadrukcur">Peildatum </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 </text:p>
            <text:p text:style-name="al">
            <text:span text:style-name="nadrukcur">Bijstandsnorm </text:span>
          </text:p>
            <text:p text:style-name="al">Voor de definitie van het begrip bijstandsnorm kan aansluiting worden gezocht bij artikel 5, onderdeel c, van de Participatiewet: de van toepassing zijnde bijstandsnorm (inclusief VT) als bedoeld in paragraaf 3.2 van de Participatiewet, verminderd met de op de grond van paragraaf 3.3, door het college vastgestelde verlaging, vermeerderd met de eventuele toegekende aanvullende bijstand op grond van artikel 12 van de Participatiewet. </text:p>
            <text:p text:style-name="al">In dat geval moet onder ‘bijstandsnorm’ ook de kostendelersnorm worden geschaard. Een belanghebbende voldoet dan minder snel aan de voorwaarde van het hebben van een langdurig, laag inkomen omdat de kostendelersnorm lager is dan de reguliere bijstandsnorm. Ook kan ervoor worden gekozen om de kostendelersnorm uit te sluiten van het begrip ‘bijstandsnorm’. Omdat de reguliere bijstandsnorm hoger is dan de kostendelersnorm, zal een grotere groep belanghebbenden voldoen aan de eis van het hebben van een langdurig, laag inkomen. </text:p>
          </text:section>
          <text:section text:name="artikel_id1-3-2-2-13" text:style-name="artikel">
            <text:p text:style-name="artikel_kop_titel"><text:span text:style-name="artikel_kop_label">Artikel</text:span> <text:span text:style-name="artikel_kop_nr">2.</text:span>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14"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 </text:span>
          </text:p>
            <text:p text:style-name="al">Een inkomen is laag als het niet hoger is dan 100% van de toepasselijke bijstandsnorm. </text:p>
            <text:p text:style-name="al">Er bestaat recht op een gedeeltelijke individuele inkomenstoeslag als het inkomen op de peildatum meer bedraagt dan 100% van de bijstandsnorm, maar het meerdere op jaarbasis niet meer bedraagt dan de hoogte van de toepasselijke individuele inkomenstoeslag. In dat geval wordt de hoogte van de individuele inkomenstoeslag verminderd met het bedrag van het meerinkomen op jaarbasis. Op deze manier kunnen ook belanghebbenden met een inkomen net boven de bijstandsnorm in aanmerkingkomen voor een individuele inkomenstoeslag. Bijvoorbeeld: 100% van de bijstandsnorm voor gehuwden is op jaarbasis is €16.254,00. Het netto jaarinkomen van het gezin is €16.500,00. De individuele inkomenstoeslag wordt dan €542,00 - (€16.500,00-/- €16.254,00) =€542,00 -/- €246,00 = €296,00.</text:p>
            <text:p text:style-name="al">Door toepassing hiervan wordt toepassing gegeven aan jurisprudentie waarin is bepaald dat de vraag of het inkomen van een persoon gedurende de referteperiode niet hoger is dan het langdurig lage inkomen van 100% van de in die periode toepasselijke bijstandsnorm, niet al te rigide mag worden beoordeeld (zie onder meer: ECLI:NL:CRVB:2008:BE8918, ECLI:NL:CRVB:2011:BP5532, ECLI:NL:CRVB:2012:BW0068 en ECLI:NL:CRVB:2012:BX7178).</text:p>
          </text:section>
          <text:section text:name="artikel_id1-3-2-2-15" text:style-name="artikel">
            <text:p text:style-name="artikel_kop_titel"><text:span text:style-name="artikel_kop_label">Artikel</text:span> <text:span text:style-name="artikel_kop_nr">4.</text:span> Hoogte individuele inkomenstoeslag </text:p>
            <text:p text:style-name="al">Bij de hoogte van de individuele inkomenstoeslag wordt onderscheid gemaakt tussen een alleenstaande, een alleenstaande ouder en gehuwden. De individuele inkomenstoeslag is een percentage van het normbedrag zoals dat op 1 januari van het kalenderjaar van toepassing is. Er is gekozen voor een vast percentage van het in de Participatiewet genoemde normbedrag, en niet van de toepasselijke bijstandsnorm omdat deze laatste door toepassing van de kostendelersnorm lager kan uitvallen.</text:p>
            <text:p text:style-name="al">Omdat de basisbijstandsnormen voor alleenstaanden en alleenstaande ouders gelijk zijn, wordt voor de berekening van de hoogte van de individuele inkomenstoeslag het in de wet genoemde normbedrag verhoogd met 20% van de basisbijstandsnorm voor gehuwden. Op deze wijze wordt in de hoogte van de individuele inkomenstoeslag rekening gehouden met de zorg voor kinderen.</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zie onder meer: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artikel_id1-3-2-2-16" text:style-name="artikel">
            <text:p text:style-name="artikel_kop_titel"><text:span text:style-name="artikel_kop_label">Artikel</text:span> <text:span text:style-name="artikel_kop_nr">5.</text:span> Uitsluitingsgronden</text:p>
            <text:p text:style-name="al">Het college kan een individuele inkomenstoeslag verlenen als een persoon voldoet aan de voorwaarden daarvoor. Het college kan personen uitzonderen van het recht op een individuele inkomenstoeslag wegens het niet of niet voldoende nakomen van de in artikel 9 of artikel 18, vierde lid van de Participatiewet bedoelde verplichtingen. Deze verplichtingen hebben onder andere betrekking op het aanvaarden of behouden van algemeen geaccepteerde arbeid en het gebruik maken van de door het college aangeboden voorzieningen gericht op arbeidsinschakeling. Bij het niet nakomen van de verplichtingen in artikel 9 of artikel 18, vierde lid van de Participatiewet, krijgt een persoon een maatregel opgelegd uit artikel 18, vijfde, zesde, zevende of achtste lid van de Participatiewet en is daarmee uitgesloten van het recht op de individuele inkomenstoeslag. </text:p>
            <text:p text:style-name="al">Tevens uitgezonderd van het recht op een individuele inkomenstoeslag zijn personen die uit ’s Rijks kas bekostigd onderwijs volgen. Wegens het volgen van onderwijs zijn deze personen niet beschikbaar om arbeid te aanvaarden. Daarnaast worden studenten geacht na beëindiging van hun studie een arbeidsinkomen te verwerven dat meer bedraagt dan de studiefinanciering (TK 31 4421, nr.12). Om deze reden hebben zij zicht op inkomensverbetering en daardoor geen recht op een individuele inkomenstoeslag. </text:p>
          </text:section>
          <text:section text:name="artikel_id1-3-2-2-17" text:style-name="artikel">
            <text:p text:style-name="artikel_kop_titel"><text:span text:style-name="artikel_kop_label">Artikel</text:span> <text:span text:style-name="artikel_kop_nr">6.</text:span> Nadere regels</text:p>
            <text:p text:style-name="al">De invulling van de term langdurig laag inkomen en de hoogte van de individuele inkomenstoeslag zijn in deze verordening geregeld. Het college kan, gelet op de omstandigheden van de belanghebbende, een individuele inkomenstoeslag verlenen aan de persoon met een langdurig laag inkomen die geen heeft uitzicht op inkomensverbetering. Tot de omstandigheden worden in ieder geval gerekend de krachten en bekwaamheden van de persoon, en de inspanningen die de persoon heeft verricht om tot inkomensverbetering te komen. Om tot een eenduidige uitvoering te komen stelt het college nadere regels met betrekking tot de uitvoering van deze verordening en de beoordelingen die het college moet doen om op een verzoek voor een individuele inkomenstoeslag te beslui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Daarbij kunnen ook personen worden uitgezonderd van het recht op een individuele inkomenstoesla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541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1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1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Am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17</meta:user-defined>
    <meta:user-defined meta:name="OVERHEIDop.GmbID/DC.identifier">gmb-2018-145417</meta:user-defined>
    <meta:user-defined meta:name="OVERHEID.TaxonomieBeleidsagenda/OVERHEID.category">Sociale zekerheid | Organisatie en beleid</meta:user-defined>
    <meta:user-defined meta:name="OVERHEID.Gemeente/DC.spatial">Ameland</meta:user-defined>
    <meta:user-defined meta:name="DC.source">artikel 8, eerste lid, van de Participatiewet;1.0:c:BWBR0015703&amp;artikel=8&amp;lid=1&amp;g=2018-07-01</meta:user-defined>
    <meta:user-defined meta:name="DC.source">artikel 8, tweede lid, van de Participatiewet;1.0:c:BWBR0015703&amp;artikel=8&amp;lid=2&amp;g=2018-07-01</meta:user-defined>
    <meta:user-defined meta:name="DC.source">artikel 36 van de Participatiewet;1.0:c:BWBR0015703&amp;artikel=36&amp;g=2018-07-01</meta:user-defined>
    <meta:user-defined meta:name="OVERHEIDop.referentienummer">6</meta:user-defined>
    <meta:user-defined meta:name="DCTERMS.abstract">De individuele inkomenstoeslag is er voor personen die langdurig een laag inkomen hebben en geen uitzicht hebben op inkomensverbetering </meta:user-defined>
    <meta:user-defined meta:name="DCTERMS.alternative">Verordening Individuele Inkomenstoeslag 2018 gemeente Ameland 2015</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354911_2</meta:user-defined>
    <meta:user-defined meta:name="OVERHEIDop.versieInformatie"/>
  </office:meta>
</office:document-meta>
</file>