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roef Aalsmeer op 13 juli 2018 Molenplein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18 een besluit genomen op de aanvraag met zaaknummer Z18-002491 voor een evenementenvergunning op locatie Molenplein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41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1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1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roef Aalsmeer op 13 juli 2018 Molenplein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416</meta:user-defined>
    <meta:user-defined meta:name="OVERHEIDop.GmbID/DC.identifier">gmb-2018-145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3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90.79 475839.41</meta:user-defined>
    <meta:user-defined meta:name="OVERHEIDop.versieInformatie"/>
  </office:meta>
</office:document-meta>
</file>