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6 G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uni 2018 met zaaknummer <text:span text:style-name="nadrukvet">M-SLM180197 </text:span>voor het verwijderen van extra asbestmateriaal op de locatie <text:span text:style-name="nadrukvet">Schependijk 36 G1 in Terneuzen</text:span>. De sloopmelding is op 05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41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6 G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15</meta:user-defined>
    <meta:user-defined meta:name="OVERHEIDop.GmbID/DC.identifier">gmb-2018-14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6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94.45 372002.29</meta:user-defined>
    <meta:user-defined meta:name="OVERHEID.EPSG28992/DC.spatial">46066.28 371958.75</meta:user-defined>
    <meta:user-defined meta:name="OVERHEIDop.versieInformatie"/>
  </office:meta>
</office:document-meta>
</file>