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Omgevingsvergunning 2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gevingsvergunning op grond van artikel 2.1 lid 1 onder a en 2.2 lid 1 onder e van de Wet algemene bepalingen omgevingsrecht (Wabo) is ingek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van de inrichting en het aanleggen      van een inrit aan de <text:span text:style-name="nadrukvet">Albert      Thijsstraat 65 6471WX</text:span></text:p>
              </text:list-item>
            </text:list>
            <text:p text:style-name="common-al"> </text:p>
            <text:p text:style-name="common-al">Het college is voornemens de gevraagde omgevingsvergunning voor dit project te verlenen.</text:p>
            <text:p text:style-name="common-al">De ingediende aanvraag, het ontwerpbesluit en de overige relevante stukken liggen (na afspraak) vanaf donderdag  12 juli 2018 t/m 22 augustus 2018 ter inzage bij de vakbalie Bouwen, Wonen en Leefomgeving op de begane grond van het stadskantoor.</text:p>
            <text:p text:style-name="common-al">Iedereen kan van 13 juli 2018 t/m 23 augustus 2018 zowel mondeling als schriftelijk zijn zienswijze omtrent het ontwerpbesluit indienen. Schriftelijke zienswijzen dienen bij het college te worden ingediend.</text:p>
            <text:p text:style-name="last-al">Het indienen van een zienswijze is, naast het zijn van belanghebbende, een voorwaarde om tegen het uiteindelijke besluit beroep in te kunnen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11 juli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541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2e fa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12</meta:user-defined>
    <meta:user-defined meta:name="OVERHEIDop.GmbID/DC.identifier">gmb-2018-145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71WX 65</meta:user-defined>
    <meta:user-defined meta:name="OVERHEIDop.woonplaats">Eygelshoven</meta:user-defined>
    <meta:user-defined meta:name="OVERHEIDop.straatnaam">Albert Thijs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971 323246</meta:user-defined>
    <meta:user-defined meta:name="OVERHEIDop.versieInformatie"/>
  </office:meta>
</office:document-meta>
</file>