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mersfoort, Bergkwartier/Bosgebied, Omgevingsvergunning, Ontvangen aanvragen, Daam Fockemalaan 86, het intern verbouwen en uitbreiden van de woning, Rechtsmiddel: Geen. Ter informatie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Bergkwartier/Bosgebied, Omgevingsvergunning, Ontvangen  aanvragen, Daam Fockemalaan 86, het intern verbouwen en uitbreiden van  de woning, Rechtsmiddel: Geen. Ter informatie.</text:p>
            <text:p text:style-name="common-al"/>
            <text:p text:style-name="last-al">Stadsberichten, 04-07-2018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145409</text:span><text:line-break/><text:date style:data-style-name="dag" text:fixed="true" text:date-value="2018-07-11"/><text:line-break/><text:date style:data-style-name="jaar" text:fixed="true" text:date-value="2018-07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409</text:span><text:date style:data-style-name="nicedate" text:fixed="true" text:date-value="2018-07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mersfoort, Bergkwartier/Bosgebied, Omgevingsvergunning, Ontvangen aanvragen, Daam Fockemalaan 86, het intern verbouwen en uitbreiden van de woning, Rechtsmiddel: Geen. Ter informatie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11</meta:user-defined>
    <meta:user-defined meta:name="OVERHEIDop.publicationIssue">145409</meta:user-defined>
    <meta:user-defined meta:name="OVERHEIDop.GmbID/DC.identifier">gmb-2018-145409</meta:user-defined>
    <meta:user-defined meta:name="OVERHEID.TaxonomieBeleidsagenda/OVERHEID.category">Huisvesting | Organisatie en beleid</meta:user-defined>
    <meta:user-defined meta:name="OVERHEIDop.referentienummer">101675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ersfoort</meta:user-defined>
    <meta:user-defined meta:name="OVERHEID.PostcodeHuisnummer/OVERHEIDop.postcodeHuisnummer">3818KH 86</meta:user-defined>
    <meta:user-defined meta:name="OVERHEIDop.woonplaats">Amersfoort</meta:user-defined>
    <meta:user-defined meta:name="OVERHEIDop.straatnaam">Daam Fockemalaan</meta:user-defined>
    <meta:user-defined meta:name="OVERHEIDgvop.Informatietype/DC.type">Beschikkingen | aanvraag</meta:user-defined>
    <meta:user-defined meta:name="OVERHEID.Gemeente/OVERHEID.authority">Amersfoort</meta:user-defined>
    <meta:user-defined meta:name="OVERHEID.Gemeente/DCTERMS.publisher">Amersfoort</meta:user-defined>
    <meta:user-defined meta:name="OVERHEID.EPSG28992/DC.spatial">152844 462295</meta:user-defined>
    <meta:user-defined meta:name="OVERHEIDop.versieInformatie"/>
  </office:meta>
</office:document-meta>
</file>