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nabij het rioolgemaal in Hummelo,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Bronckhorst een besluit genomen op de aanvraag voor een omgevingsvergunning. De aanvraag is geregistreerd onder kenmerk SXO53851613. De aanvraag gaat over het verplaatsen van een uitrit aan de Zelhemseweg nabij het rioolgemaal in Hummelo. De bezwaartermijn start op 7 juli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40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0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0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nabij het rioolgemaal in Hummelo,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407</meta:user-defined>
    <meta:user-defined meta:name="OVERHEIDop.GmbID/DC.identifier">gmb-2018-14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nrit-verplaatsing_pdf|exb-2018-42618</meta:user-defined>
    <meta:user-defined meta:name="OVERHEIDop.externeBijlage">Aanvraagformulier (publiceerbare versie)|exb-2018-42619</meta:user-defined>
    <meta:user-defined meta:name="OVERHEIDop.externeBijlage">Publiceerbaar besluit|exb-2018-42620</meta:user-defined>
    <meta:user-defined meta:name="OVERHEIDop.externeBijlage">tekening GHML-007_03|exb-2018-42621</meta:user-defined>
    <meta:user-defined meta:name="OVERHEID.EPSG28992/DC.spatial">213205.87 446246.31</meta:user-defined>
    <meta:user-defined meta:name="OVERHEIDop.versieInformatie"/>
  </office:meta>
</office:document-meta>
</file>