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aam Fockemalaan 22, het realiseren van een escaper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Daam Fockemalaan 22, het realiseren van een escaperoom,  Rechtsmiddel: Geen. Ter informatie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40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0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0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Daam Fockemalaan 22, het realiseren van een escaper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406</meta:user-defined>
    <meta:user-defined meta:name="OVERHEIDop.GmbID/DC.identifier">gmb-2018-145406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meta:user-defined meta:name="OVERHEIDop.referentienummer">10166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G 22</meta:user-defined>
    <meta:user-defined meta:name="OVERHEIDop.woonplaats">Amersfoort</meta:user-defined>
    <meta:user-defined meta:name="OVERHEIDop.straatnaam">Daam Fockem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41 461922</meta:user-defined>
    <meta:user-defined meta:name="OVERHEIDop.versieInformatie"/>
  </office:meta>
</office:document-meta>
</file>