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odderhoek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/text:p>
            <text:p text:style-name="common-al">Zaakid: 195269918</text:p>
            <text:p text:style-name="common-al">OLO-nummer: 3768731</text:p>
            <text:p text:style-name="common-al">Datum indiening: 29 juni 2018</text:p>
            <text:p text:style-name="common-al">Omschrijving: nieuwbouw van 6 appartementen</text:p>
            <text:p text:style-name="common-al">Adres: Lodderhoeksestraat Kad. sect. D nr. 1140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40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odderhoek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05</meta:user-defined>
    <meta:user-defined meta:name="OVERHEIDop.GmbID/DC.identifier">gmb-2018-145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S 14b</meta:user-defined>
    <meta:user-defined meta:name="OVERHEIDop.woonplaats">Angeren</meta:user-defined>
    <meta:user-defined meta:name="OVERHEIDop.straatnaam">Lodderhoek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63 435871</meta:user-defined>
    <meta:user-defined meta:name="OVERHEIDop.versieInformatie"/>
  </office:meta>
</office:document-meta>
</file>