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11, het bouwen van een berging en het wijzigen van de voor- en rechter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orgesiuslaan 11, het bouwen van een berging en het wijzigen  van de voor- en rechterzijgevel van het pand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11, het bouwen van een berging en het wijzigen van de voor- en rechter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03</meta:user-defined>
    <meta:user-defined meta:name="OVERHEIDop.GmbID/DC.identifier">gmb-2018-145403</meta:user-defined>
    <meta:user-defined meta:name="OVERHEID.TaxonomieBeleidsagenda/OVERHEID.category">Ruimte en infrastructuur | Organisatie en beleid</meta:user-defined>
    <meta:user-defined meta:name="OVERHEIDop.referentienummer">1016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