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lauw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70054</text:p>
            <text:p text:style-name="common-al">Datum indiening: 2 juli 2018</text:p>
            <text:p text:style-name="common-al">Omschrijving: het realiseren van 2 of 4 seniorenwoningen</text:p>
            <text:p text:style-name="common-al">Adres: Blauwe Hoek tussen 7 en 9 perceelnr. 3716 Doornenburg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lauwe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02</meta:user-defined>
    <meta:user-defined meta:name="OVERHEIDop.GmbID/DC.identifier">gmb-2018-14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E</meta:user-defined>
    <meta:user-defined meta:name="OVERHEIDop.woonplaats">Doornenburg</meta:user-defined>
    <meta:user-defined meta:name="OVERHEIDop.straatnaam">Blauwe hoe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82 433407</meta:user-defined>
    <meta:user-defined meta:name="OVERHEIDop.versieInformatie"/>
  </office:meta>
</office:document-meta>
</file>