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ine Esch/Centrumbaan (kavel C2B) te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december 2017 een aanvraag voor een omgevingsvergunning ontvangen. Dit betreft het realiseren van 18 bedrijfsunits ter plaatse van de Kleine Esch/Centrumbaan (kavel C2B) te Moordrecht. De aanvraag is geregistreerd onder kenmerk 201731330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454</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4</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4</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leine Esch/Centrumbaan (kavel C2B) te Mo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1454</meta:user-defined>
    <meta:user-defined meta:name="OVERHEIDop.GmbID/DC.identifier">gmb-2018-14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5080.13 447997.94</meta:user-defined>
    <meta:user-defined meta:name="OVERHEID.EPSG28992/DC.spatial">105064.45 448051.19</meta:user-defined>
    <meta:user-defined meta:name="OVERHEIDop.versieInformatie"/>
  </office:meta>
</office:document-meta>
</file>