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uitenpolder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/text:p>
            <text:p text:style-name="common-al">Zaakid: 195269340</text:p>
            <text:p text:style-name="common-al">OLO-nummer: 3637315</text:p>
            <text:p text:style-name="common-al">Datum indiening: 21 juni 2018</text:p>
            <text:p text:style-name="common-al">Omschrijving: wijzigingen wabo vergunning onderdeel milieu</text:p>
            <text:p text:style-name="common-al">Adres: Buitenpolder 26 Haalderen</text:p>
            <text:p text:style-name="last-al">Activiteit: WM-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9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9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9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uitenpolder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95</meta:user-defined>
    <meta:user-defined meta:name="OVERHEIDop.GmbID/DC.identifier">gmb-2018-145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Haalderen</meta:user-defined>
    <meta:user-defined meta:name="OVERHEIDop.straatnaam">Buitenpold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93 432232</meta:user-defined>
    <meta:user-defined meta:name="OVERHEIDop.versieInformatie"/>
  </office:meta>
</office:document-meta>
</file>