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inter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69923</text:p>
            <text:p text:style-name="common-al">OLO-nummer: 3773149</text:p>
            <text:p text:style-name="common-al">Datum indiening: 30 juni 2018</text:p>
            <text:p text:style-name="common-al">Omschrijving: bouwen van 2 vrijstaande woningen</text:p>
            <text:p text:style-name="common-al">Adres: Winterdijk 1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inter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91</meta:user-defined>
    <meta:user-defined meta:name="OVERHEIDop.GmbID/DC.identifier">gmb-2018-14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Winter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65 439556</meta:user-defined>
    <meta:user-defined meta:name="OVERHEIDop.versieInformatie"/>
  </office:meta>
</office:document-meta>
</file>