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eusderweg 160, het tijdelijk plaatsen van een afvalcontainer en een dixi op de openbare weg van 2 juli t/m 25 augustus 2018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160, het tijdelijk plaatsen van een afvalcontainer en een dixi op de openbare weg van 2 juli t/m 25 augustus 2018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9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eusderweg 160, het tijdelijk plaatsen van een afvalcontainer en een dixi op de openbare weg van 2 juli t/m 25 augustus 2018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90</meta:user-defined>
    <meta:user-defined meta:name="OVERHEIDop.GmbID/DC.identifier">gmb-2018-14539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E 16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690</meta:user-defined>
    <meta:user-defined meta:name="OVERHEIDop.versieInformatie"/>
  </office:meta>
</office:document-meta>
</file>