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Leusderweg 26, het aanleggen van een inrit, 26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Leusderweg 26, het aanleggen van een inrit, 26-06-2018. Rechtsmiddel: Bezwaar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Leusderweg 26, het aanleggen van een inrit, 26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89</meta:user-defined>
    <meta:user-defined meta:name="OVERHEIDop.GmbID/DC.identifier">gmb-2018-145389</meta:user-defined>
    <meta:user-defined meta:name="OVERHEID.TaxonomieBeleidsagenda/OVERHEID.category">Huisvesting | Organisatie en beleid</meta:user-defined>
    <meta:user-defined meta:name="OVERHEIDop.referentienummer">564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