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noveren van 6 bungalows Lindenlaan 2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18 heeft de gemeente een aanvraag ontvangen voor een omgevingsvergunning op locatie Lindenlaan 234 in Amstelveen. De aanvraag is geregistreerd onder zaaknummer Z18-00324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387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8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8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noveren van 6 bungalows Lindenlaan 23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387</meta:user-defined>
    <meta:user-defined meta:name="OVERHEIDop.GmbID/DC.identifier">gmb-2018-145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NH 23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36.86 478512.98</meta:user-defined>
    <meta:user-defined meta:name="OVERHEIDop.versieInformatie"/>
  </office:meta>
</office:document-meta>
</file>