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Galvanistraat 15, het tijdelijk plaatsen van een container op de openbare weg van 2 t/m 21 juli 2018, 28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 van de weg, Galvanistraat 15, het tijdelijk plaatsen van een container  op de openbare weg van 2 t/m 21 juli 2018, 28-06-2018. Rechtsmiddel:  Bezwaar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386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8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8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Galvanistraat 15, het tijdelijk plaatsen van een container op de openbare weg van 2 t/m 21 juli 2018, 28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386</meta:user-defined>
    <meta:user-defined meta:name="OVERHEIDop.GmbID/DC.identifier">gmb-2018-145386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7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P 15</meta:user-defined>
    <meta:user-defined meta:name="OVERHEIDop.woonplaats">Amersfoort</meta:user-defined>
    <meta:user-defined meta:name="OVERHEIDop.straatnaam">Galvani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62 461492</meta:user-defined>
    <meta:user-defined meta:name="OVERHEIDop.versieInformatie"/>
  </office:meta>
</office:document-meta>
</file>