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osweg 109, het tijdelijk plaatsen van 3 containers op de openbare weg van 21 juni 2018 t/m 26 april 2019, 25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 van de weg, Bosweg 109, het tijdelijk plaatsen van 3 containers op de  openbare weg van 21 juni 2018 t/m 26 april 2019, 25-06-2018. 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8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8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Bosweg 109, het tijdelijk plaatsen van 3 containers op de openbare weg van 21 juni 2018 t/m 26 april 2019, 25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82</meta:user-defined>
    <meta:user-defined meta:name="OVERHEIDop.GmbID/DC.identifier">gmb-2018-14538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5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ZG 109</meta:user-defined>
    <meta:user-defined meta:name="OVERHEIDop.woonplaats">Amersfoort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68 461342</meta:user-defined>
    <meta:user-defined meta:name="OVERHEIDop.versieInformatie"/>
  </office:meta>
</office:document-meta>
</file>