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8,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TV Yerseke, voor het houden van een incidentele festiviteit aan de Hogeweg 13 in Yerseke, op 27 juli 2018 van 21.00 uur tot 03.00 uur.</text:p>
            <text:p text:style-name="common-al"/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1 juli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53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28,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78</meta:user-defined>
    <meta:user-defined meta:name="OVERHEIDop.GmbID/DC.identifier">gmb-2018-1453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BT 13</meta:user-defined>
    <meta:user-defined meta:name="OVERHEIDop.woonplaats">Yerseke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336 389622</meta:user-defined>
    <meta:user-defined meta:name="OVERHEIDop.versieInformatie"/>
  </office:meta>
</office:document-meta>
</file>