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Arnhemseweg-Zuid 185-6, het wijzigen van het gebruik van de garage t.b.v. opslagruimte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Arnhemseweg-Zuid 185-6, het wijzigen van het gebruik van de garage t.b.v. opslagruimte, Rechtsmiddel: Bezwaar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37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7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7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Arnhemseweg-Zuid 185-6, het wijzigen van het gebruik van de garage t.b.v. opslagruimte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377</meta:user-defined>
    <meta:user-defined meta:name="OVERHEIDop.GmbID/DC.identifier">gmb-2018-145377</meta:user-defined>
    <meta:user-defined meta:name="OVERHEID.TaxonomieBeleidsagenda/OVERHEID.category">Ruimte en infrastructuur | Organisatie en beleid</meta:user-defined>
    <meta:user-defined meta:name="OVERHEIDop.referentienummer">10160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E 185 6</meta:user-defined>
    <meta:user-defined meta:name="OVERHEIDop.woonplaats">Amersfoort</meta:user-defined>
    <meta:user-defined meta:name="OVERHEIDop.straatnaam">Arnhemseweg-Zui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54 461597</meta:user-defined>
    <meta:user-defined meta:name="OVERHEIDop.versieInformatie"/>
  </office:meta>
</office:document-meta>
</file>