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Diepstraat 73A 6245B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verwijderen van asbesthoudend dakbeschot en asbest bevattende dakpannen op de woning op het perceel<text:span text:style-name="nadrukvet"> Diepstraat 73A, 6245BK  te Eijsden</text:span>. De reden voor verlenging is dat niet alle toetsingen zijn uitgevoerd De nieuwe uiterste beslisdatum is <text:span text:style-name="nadrukvet">7 juli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9 julie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537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7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7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Diepstraat 73A 6245BK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372</meta:user-defined>
    <meta:user-defined meta:name="OVERHEIDop.GmbID/DC.identifier">gmb-2018-145372</meta:user-defined>
    <meta:user-defined meta:name="OVERHEID.TaxonomieBeleidsagenda/OVERHEID.category">Ruimte en infrastructuur | Organisatie en beleid</meta:user-defined>
    <meta:user-defined meta:name="OVERHEIDop.referentienummer">Z-HZ_WABO-2018-002584</meta:user-defined>
    <meta:user-defined meta:name="DCTERMS.abstract">het verwijderen van asbesthoudend dakbeschot en asbest bevattende dakpannen op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K 73a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75 309608</meta:user-defined>
    <meta:user-defined meta:name="OVERHEIDop.versieInformatie"/>
  </office:meta>
</office:document-meta>
</file>