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sheuvelweg 6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Bronckhorst een besluit genomen op de aanvraag voor een omgevingsvergunning. De aanvraag is geregistreerd onder kenmerk SXO52495094. De aanvraag gaat over het verbouwen van een woning aan de Vosheuvelweg 6 in Vorden. De bezwaartermijn start op 7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37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7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7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sheuvelweg 6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70</meta:user-defined>
    <meta:user-defined meta:name="OVERHEIDop.GmbID/DC.identifier">gmb-2018-14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C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2599</meta:user-defined>
    <meta:user-defined meta:name="OVERHEIDop.externeBijlage">tructie_berekeningOnderdeel_A_Totaal_pdf|exb-2018-42600</meta:user-defined>
    <meta:user-defined meta:name="OVERHEIDop.externeBijlage">detailblad_1_10_10-18-05_pdf|exb-2018-42601</meta:user-defined>
    <meta:user-defined meta:name="OVERHEIDop.externeBijlage">2018-05_Ventilatie_rapportage_pdf|exb-2018-42602</meta:user-defined>
    <meta:user-defined meta:name="OVERHEIDop.externeBijlage">detailblad_TK10_24-05_pdf|exb-2018-42603</meta:user-defined>
    <meta:user-defined meta:name="OVERHEIDop.externeBijlage">aanzichten_en_doorsnedenTK009_-18-05_pdf|exb-2018-42604</meta:user-defined>
    <meta:user-defined meta:name="OVERHEIDop.externeBijlage">hoppe_ventilatie_met_wtw_beg_gr_pdf_pdf|exb-2018-42605</meta:user-defined>
    <meta:user-defined meta:name="OVERHEIDop.externeBijlage">hoppe_ventilatie_met_wtw_verd__1_pdf|exb-2018-42606</meta:user-defined>
    <meta:user-defined meta:name="OVERHEIDop.externeBijlage">hoppe_ventilatie_met_wtw_verd_pdf|exb-2018-42607</meta:user-defined>
    <meta:user-defined meta:name="OVERHEIDop.externeBijlage">w-_en_v-tekening_beg_gr_pdf_pdf|exb-2018-42608</meta:user-defined>
    <meta:user-defined meta:name="OVERHEIDop.externeBijlage">w-_en_v-tekening_verd_pdf_pdf|exb-2018-42609</meta:user-defined>
    <meta:user-defined meta:name="OVERHEIDop.externeBijlage">plattegrond_bg_vergunning_TK6_pdf|exb-2018-42610</meta:user-defined>
    <meta:user-defined meta:name="OVERHEIDop.externeBijlage">lattegrond_verd_vergunning_TK7_18-05_pdf|exb-2018-42611</meta:user-defined>
    <meta:user-defined meta:name="OVERHEIDop.externeBijlage">situatieschets__tbv_gemeente_pdf|exb-2018-42612</meta:user-defined>
    <meta:user-defined meta:name="OVERHEIDop.externeBijlage">Publiceerbaar besluit|exb-2018-42613</meta:user-defined>
    <meta:user-defined meta:name="OVERHEID.EPSG28992/DC.spatial">222105 455060</meta:user-defined>
    <meta:user-defined meta:name="OVERHEID.EPSG28992/DC.spatial">222170.26 455052.29</meta:user-defined>
    <meta:user-defined meta:name="OVERHEIDop.versieInformatie"/>
  </office:meta>
</office:document-meta>
</file>