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dijk 76 in Wormer, bouw van een Tankpark voor opslag plantaardige olien en v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Ons kenmerk: WB/2017/0295</text:p>
            <text:p text:style-name="common-al">Datum binnenkomst: 20-10-2017</text:p>
            <text:p text:style-name="common-al">Burgemeester en wethouders van Wormerland maken bekend dat zij voornemens zijn de omgevingsvergunning te verlenen voor het bouwen van een Tankpark voor de opslag van plantaardige oliën en vetten op het adres Veerdijk 76 in Wormer. </text:p>
            <text:p text:style-name="common-al">
            <text:span text:style-name="nadrukvet">Inzage:</text:span> Het ontwerpbesluit omgevingsvergunning met de bijbehorende stukken liggen gedurende 6 weken (<text:span text:style-name="nadrukcur">12 juli 2018 tot 23 augustus 2018)</text:span> ter inzage in het gemeentehuis van Wormerland aan de Koetserstraat 3 te Wormer.</text:p>
            <text:p text:style-name="common-al">
            <text:span text:style-name="nadrukvet">Zienswijzen</text:span>: Gedurende bovengenoemde termijn van terinzagelegging kan een ieder schriftelijk zienswijzen tegen het ontwerpbesluit omgevingsvergunning naar voren brengen bij het college van burgemeester en wethouders van Wormerland aan de Koetserstraat 3 te Wormer, postbus 20 1530 AA Wormer.</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536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6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6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rdijk 76 in Wormer, bouw van een Tankpark voor opslag plantaardige olien en v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68</meta:user-defined>
    <meta:user-defined meta:name="OVERHEIDop.GmbID/DC.identifier">gmb-2018-145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MB</meta:user-defined>
    <meta:user-defined meta:name="OVERHEIDop.woonplaats">Wormer</meta:user-defined>
    <meta:user-defined meta:name="OVERHEIDop.straatnaam">Veerdijk</meta:user-defined>
    <meta:user-defined meta:name="OVERHEIDgvop.Informatietype/DC.type">Beschikkingen | aanvraag</meta:user-defined>
    <meta:user-defined meta:name="OVERHEID.Gemeente/OVERHEID.authority">Wormerland</meta:user-defined>
    <meta:user-defined meta:name="OVERHEID.Gemeente/DCTERMS.publisher">Wormerland</meta:user-defined>
    <meta:user-defined meta:name="OVERHEID.EPSG28992/DC.spatial">114807 501732</meta:user-defined>
    <meta:user-defined meta:name="OVERHEIDop.versieInformatie"/>
  </office:meta>
</office:document-meta>
</file>