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Kindervakantieweek Kruiningen, voor het organiseren van de kindervakantieweek op het sportpark ‘de Kruse Mat’ aan de Blauwhoefseweg 1 in Kruiningen, van 13 augustus tot en met 17 augustus 2018.</text:p>
            <text:p text:style-name="common-al">• Mevrouw J.N. van Langevelde-de Wee, voor het organiseren van de jaarlijkse straatbarbecue in de Huygensstraat in Kruiningen, op 8 september 2018 van 13.00 uur tot 23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>Deze besluiten kunt u uitsluitend inzien na een afspraak met mevrouw Van Nieuwenhuijze van de afdeling Bouwen, Milieu en Handhav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jul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3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67</meta:user-defined>
    <meta:user-defined meta:name="OVERHEIDop.GmbID/DC.identifier">gmb-2018-145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.PostcodeHuisnummer/OVERHEIDop.postcodeHuisnummer">4416DJ 17</meta:user-defined>
    <meta:user-defined meta:name="OVERHEIDop.straatnaam">Huygens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.EPSG28992/DC.spatial">60418 385595</meta:user-defined>
    <meta:user-defined meta:name="OVERHEIDop.versieInformatie"/>
  </office:meta>
</office:document-meta>
</file>